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010" table:style-name="ce3">
            <text:p>125,010</text:p>
          </table:table-cell>
          <table:table-cell office:value-type="string" table:style-name="ce1">
            <text:p>筆，總面積：</text:p>
          </table:table-cell>
          <table:table-cell office:value-type="float" office:value="21412209.870000001" table:style-name="ce7">
            <text:p>21,412,209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426" table:style-name="ce3">
            <text:p>171,426</text:p>
          </table:table-cell>
          <table:table-cell office:value-type="string" table:style-name="ce1">
            <text:p>棟，總面積：</text:p>
          </table:table-cell>
          <table:table-cell office:value-type="float" office:value="28417789.370000001" table:style-name="ce7">
            <text:p>28,417,789.3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59149118.0599999" table:style-name="ce4">
            <text:p>1,559,149,118.0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5468085.5" table:style-name="ce4">
            <text:p>35,468,085.5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98" table:style-name="ce20">
            <text:p>98</text:p>
          </table:table-cell>
          <table:table-cell office:value-type="float" office:value="25582.639999999999" table:style-name="ce24">
            <text:p>25,582.64</text:p>
          </table:table-cell>
          <table:table-cell office:value-type="float" office:value="2" table:style-name="ce20">
            <text:p>2</text:p>
          </table:table-cell>
          <table:table-cell office:value-type="float" office:value="528.26" table:style-name="ce28">
            <text:p>528.26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983.15" table:style-name="ce25">
            <text:p>1,98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5189.25" table:style-name="ce30">
            <text:p>5,189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110.26" table:style-name="ce30">
            <text:p>3,110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2" table:style-name="ce21">
            <text:p>62</text:p>
          </table:table-cell>
          <table:table-cell office:value-type="float" office:value="6474.34" table:style-name="ce30">
            <text:p>6,474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2" table:style-name="ce21">
            <text:p>92</text:p>
          </table:table-cell>
          <table:table-cell office:value-type="float" office:value="19864.25" table:style-name="ce30">
            <text:p>19,864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1" table:style-name="ce15">
            <text:p>481</text:p>
          </table:table-cell>
          <table:table-cell office:value-type="float" office:value="778" table:style-name="ce21">
            <text:p>778</text:p>
          </table:table-cell>
          <table:table-cell office:value-type="float" office:value="39948.65" table:style-name="ce25">
            <text:p>39,948.65</text:p>
          </table:table-cell>
          <table:table-cell office:value-type="float" office:value="504" table:style-name="ce21">
            <text:p>504</text:p>
          </table:table-cell>
          <table:table-cell office:value-type="float" office:value="43394.92" table:style-name="ce30">
            <text:p>43,394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789.53" table:style-name="ce25">
            <text:p>789.53</text:p>
          </table:table-cell>
          <table:table-cell office:value-type="float" office:value="8" table:style-name="ce21">
            <text:p>8</text:p>
          </table:table-cell>
          <table:table-cell office:value-type="float" office:value="1358.21" table:style-name="ce30">
            <text:p>1,358.21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06" table:style-name="ce21">
            <text:p>206</text:p>
          </table:table-cell>
          <table:table-cell office:value-type="float" office:value="13085.52" table:style-name="ce25">
            <text:p>13,085.52</text:p>
          </table:table-cell>
          <table:table-cell office:value-type="float" office:value="113" table:style-name="ce21">
            <text:p>113</text:p>
          </table:table-cell>
          <table:table-cell office:value-type="float" office:value="25056.23" table:style-name="ce30">
            <text:p>25,056.2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121" table:style-name="ce21">
            <text:p>121</text:p>
          </table:table-cell>
          <table:table-cell office:value-type="float" office:value="9193.93" table:style-name="ce25">
            <text:p>9,193.93</text:p>
          </table:table-cell>
          <table:table-cell office:value-type="float" office:value="46" table:style-name="ce21">
            <text:p>46</text:p>
          </table:table-cell>
          <table:table-cell office:value-type="float" office:value="5466.7" table:style-name="ce30">
            <text:p>5,466.7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3069.85" table:style-name="ce25">
            <text:p>3,069.85</text:p>
          </table:table-cell>
          <table:table-cell office:value-type="float" office:value="27" table:style-name="ce21">
            <text:p>27</text:p>
          </table:table-cell>
          <table:table-cell office:value-type="float" office:value="2847.72" table:style-name="ce30">
            <text:p>2,847.7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5">
            <text:p>54.00</text:p>
          </table:table-cell>
          <table:table-cell office:value-type="float" office:value="1" table:style-name="ce21">
            <text:p>1</text:p>
          </table:table-cell>
          <table:table-cell office:value-type="float" office:value="385.43" table:style-name="ce30">
            <text:p>385.43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474" table:style-name="ce25">
            <text:p>1,4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3" table:style-name="ce36">
            <text:p>33</text:p>
          </table:table-cell>
          <table:table-cell office:value-type="float" office:value="55" table:style-name="ce20">
            <text:p>55</text:p>
          </table:table-cell>
          <table:table-cell office:value-type="float" office:value="1169.49" table:style-name="ce42">
            <text:p>1,169.49</text:p>
          </table:table-cell>
          <table:table-cell office:value-type="float" office:value="40" table:style-name="ce46">
            <text:p>40</text:p>
          </table:table-cell>
          <table:table-cell office:value-type="float" office:value="3230.75" table:style-name="ce50">
            <text:p>3,230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018.91" table:style-name="ce25">
            <text:p>3,018.91</text:p>
          </table:table-cell>
          <table:table-cell office:value-type="float" office:value="42" table:style-name="ce21">
            <text:p>42</text:p>
          </table:table-cell>
          <table:table-cell office:value-type="float" office:value="4028" table:style-name="ce30">
            <text:p>4,028.00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518.48" table:style-name="ce43">
            <text:p>2,518.48</text:p>
          </table:table-cell>
          <table:table-cell office:value-type="float" office:value="3" table:style-name="ce46">
            <text:p>3</text:p>
          </table:table-cell>
          <table:table-cell office:value-type="float" office:value="14150.99" table:style-name="ce50">
            <text:p>14,15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41.78" table:style-name="ce25">
            <text:p>1,44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72" table:style-name="ce36">
            <text:p>372</text:p>
          </table:table-cell>
          <table:table-cell office:value-type="float" office:value="28151" table:style-name="ce20">
            <text:p>28,151</text:p>
          </table:table-cell>
          <table:table-cell office:value-type="float" office:value="2229382.31" table:style-name="ce42">
            <text:p>2,229,382.31</text:p>
          </table:table-cell>
          <table:table-cell office:value-type="float" office:value="26124" table:style-name="ce46">
            <text:p>26,124</text:p>
          </table:table-cell>
          <table:table-cell office:value-type="float" office:value="4015552.62" table:style-name="ce50">
            <text:p>4,015,55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60.72" table:style-name="ce25">
            <text:p>760.72</text:p>
          </table:table-cell>
          <table:table-cell office:value-type="float" office:value="4" table:style-name="ce21">
            <text:p>4</text:p>
          </table:table-cell>
          <table:table-cell office:value-type="float" office:value="605.09" table:style-name="ce30">
            <text:p>605.09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73" table:style-name="ce37">
            <text:p>273</text:p>
          </table:table-cell>
          <table:table-cell office:value-type="float" office:value="1171" table:style-name="ce21">
            <text:p>1,171</text:p>
          </table:table-cell>
          <table:table-cell office:value-type="float" office:value="32021.41" table:style-name="ce43">
            <text:p>32,021.41</text:p>
          </table:table-cell>
          <table:table-cell office:value-type="float" office:value="784" table:style-name="ce46">
            <text:p>784</text:p>
          </table:table-cell>
          <table:table-cell office:value-type="float" office:value="72318.61" table:style-name="ce50">
            <text:p>72,318.6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0" table:style-name="ce15">
            <text:p>800</text:p>
          </table:table-cell>
          <table:table-cell office:value-type="float" office:value="1322" table:style-name="ce21">
            <text:p>1,322</text:p>
          </table:table-cell>
          <table:table-cell office:value-type="float" office:value="52867.62" table:style-name="ce25">
            <text:p>52,867.62</text:p>
          </table:table-cell>
          <table:table-cell office:value-type="float" office:value="979" table:style-name="ce21">
            <text:p>979</text:p>
          </table:table-cell>
          <table:table-cell office:value-type="float" office:value="101765.11" table:style-name="ce30">
            <text:p>101,765.11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4" table:style-name="ce36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2526.12" table:style-name="ce42">
            <text:p>2,526.12</text:p>
          </table:table-cell>
          <table:table-cell office:value-type="float" office:value="36" table:style-name="ce46">
            <text:p>36</text:p>
          </table:table-cell>
          <table:table-cell office:value-type="float" office:value="3213.56" table:style-name="ce50">
            <text:p>3,21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18.33" table:style-name="ce25">
            <text:p>718.33</text:p>
          </table:table-cell>
          <table:table-cell office:value-type="float" office:value="7" table:style-name="ce21">
            <text:p>7</text:p>
          </table:table-cell>
          <table:table-cell office:value-type="float" office:value="1134.72" table:style-name="ce30">
            <text:p>1,134.72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92" table:style-name="ce21">
            <text:p>92</text:p>
          </table:table-cell>
          <table:table-cell office:value-type="float" office:value="11106.41" table:style-name="ce43">
            <text:p>11,106.41</text:p>
          </table:table-cell>
          <table:table-cell office:value-type="float" office:value="53" table:style-name="ce46">
            <text:p>53</text:p>
          </table:table-cell>
          <table:table-cell office:value-type="float" office:value="7826.45" table:style-name="ce50">
            <text:p>7,826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147" table:style-name="ce21">
            <text:p>147</text:p>
          </table:table-cell>
          <table:table-cell office:value-type="float" office:value="16778.43" table:style-name="ce25">
            <text:p>16,778.43</text:p>
          </table:table-cell>
          <table:table-cell office:value-type="float" office:value="130" table:style-name="ce21">
            <text:p>130</text:p>
          </table:table-cell>
          <table:table-cell office:value-type="float" office:value="24416.77" table:style-name="ce30">
            <text:p>24,416.7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765.96" table:style-name="ce42">
            <text:p>765.96</text:p>
          </table:table-cell>
          <table:table-cell office:value-type="float" office:value="22" table:style-name="ce46">
            <text:p>22</text:p>
          </table:table-cell>
          <table:table-cell office:value-type="float" office:value="2061.19" table:style-name="ce50">
            <text:p>2,061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3" table:style-name="ce15">
            <text:p>613</text:p>
          </table:table-cell>
          <table:table-cell office:value-type="float" office:value="1017" table:style-name="ce21">
            <text:p>1,017</text:p>
          </table:table-cell>
          <table:table-cell office:value-type="float" office:value="47792.75" table:style-name="ce25">
            <text:p>47,792.75</text:p>
          </table:table-cell>
          <table:table-cell office:value-type="float" office:value="734" table:style-name="ce21">
            <text:p>734</text:p>
          </table:table-cell>
          <table:table-cell office:value-type="float" office:value="87077.67" table:style-name="ce30">
            <text:p>87,077.6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5" table:style-name="ce37">
            <text:p>55</text:p>
          </table:table-cell>
          <table:table-cell office:value-type="float" office:value="102" table:style-name="ce21">
            <text:p>102</text:p>
          </table:table-cell>
          <table:table-cell office:value-type="float" office:value="3956.13" table:style-name="ce43">
            <text:p>3,956.13</text:p>
          </table:table-cell>
          <table:table-cell office:value-type="float" office:value="82" table:style-name="ce46">
            <text:p>82</text:p>
          </table:table-cell>
          <table:table-cell office:value-type="float" office:value="8358.92" table:style-name="ce50">
            <text:p>8,358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50" table:style-name="ce25">
            <text:p>1,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3" table:style-name="ce36">
            <text:p>43</text:p>
          </table:table-cell>
          <table:table-cell office:value-type="float" office:value="160" table:style-name="ce20">
            <text:p>160</text:p>
          </table:table-cell>
          <table:table-cell office:value-type="float" office:value="1818.64" table:style-name="ce42">
            <text:p>1,818.64</text:p>
          </table:table-cell>
          <table:table-cell office:value-type="float" office:value="38" table:style-name="ce46">
            <text:p>38</text:p>
          </table:table-cell>
          <table:table-cell office:value-type="float" office:value="7672.4" table:style-name="ce50">
            <text:p>7,67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5">
            <text:p>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8" table:style-name="ce37">
            <text:p>58</text:p>
          </table:table-cell>
          <table:table-cell office:value-type="float" office:value="93" table:style-name="ce21">
            <text:p>93</text:p>
          </table:table-cell>
          <table:table-cell office:value-type="float" office:value="3039.26" table:style-name="ce43">
            <text:p>3,039.26</text:p>
          </table:table-cell>
          <table:table-cell office:value-type="float" office:value="58" table:style-name="ce46">
            <text:p>58</text:p>
          </table:table-cell>
          <table:table-cell office:value-type="float" office:value="5312.19" table:style-name="ce50">
            <text:p>5,31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7" table:style-name="ce36">
            <text:p>127</text:p>
          </table:table-cell>
          <table:table-cell office:value-type="float" office:value="214" table:style-name="ce20">
            <text:p>214</text:p>
          </table:table-cell>
          <table:table-cell office:value-type="float" office:value="375233.37" table:style-name="ce42">
            <text:p>375,233.37</text:p>
          </table:table-cell>
          <table:table-cell office:value-type="float" office:value="128" table:style-name="ce46">
            <text:p>128</text:p>
          </table:table-cell>
          <table:table-cell office:value-type="float" office:value="17154.68" table:style-name="ce50">
            <text:p>17,154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8516" table:style-name="ce25">
            <text:p>8,5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410" table:style-name="ce36">
            <text:p>3,410</text:p>
          </table:table-cell>
          <table:table-cell office:value-type="float" office:value="34012" table:style-name="ce21">
            <text:p>34,012</text:p>
          </table:table-cell>
          <table:table-cell office:value-type="float" office:value="2892027.39" table:style-name="ce43">
            <text:p>2,892,027.39</text:p>
          </table:table-cell>
          <table:table-cell office:value-type="float" office:value="30164" table:style-name="ce46">
            <text:p>30,164</text:p>
          </table:table-cell>
          <table:table-cell office:value-type="float" office:value="4489555.29" table:style-name="ce50">
            <text:p>4,489,555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1839" table:number-columns-spanned="1" table:number-rows-spanned="2" table:style-name="ce138">
            <text:p>1,839</text:p>
          </table:table-cell>
          <table:table-cell office:value-type="float" office:value="15439" table:number-columns-spanned="3" table:number-rows-spanned="2" table:style-name="ce139">
            <text:p>15,439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125,010　筆，總面積：　21,412,209.87　平方公尺;建物總棟數：171,426　棟，總面積：　28,417,789.3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1,559,149,118.06　元；本月拍賣土地登記總價額(公告土地現值)：　35,468,085.5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528.26" table:style-name="ce28">
            <text:p>528.26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39" table:style-name="ce25">
            <text:p>4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92" table:style-name="ce30">
            <text:p>592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220.13" table:style-name="ce30">
            <text:p>220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1130.19" table:style-name="ce30">
            <text:p>1,130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747.2" table:style-name="ce25">
            <text:p>747.20</text:p>
          </table:table-cell>
          <table:table-cell office:value-type="float" office:value="60" table:style-name="ce21">
            <text:p>60</text:p>
          </table:table-cell>
          <table:table-cell office:value-type="float" office:value="2744.31" table:style-name="ce30">
            <text:p>2,744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8" table:style-name="ce25">
            <text:p>398.00</text:p>
          </table:table-cell>
          <table:table-cell office:value-type="float" office:value="2" table:style-name="ce21">
            <text:p>2</text:p>
          </table:table-cell>
          <table:table-cell office:value-type="float" office:value="764.95" table:style-name="ce30">
            <text:p>764.95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3296.37" table:style-name="ce25">
            <text:p>3,296.37</text:p>
          </table:table-cell>
          <table:table-cell office:value-type="float" office:value="14" table:style-name="ce21">
            <text:p>14</text:p>
          </table:table-cell>
          <table:table-cell office:value-type="float" office:value="11055.51" table:style-name="ce30">
            <text:p>11,055.5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86.85000000000002" table:style-name="ce25">
            <text:p>286.85</text:p>
          </table:table-cell>
          <table:table-cell office:value-type="float" office:value="7" table:style-name="ce21">
            <text:p>7</text:p>
          </table:table-cell>
          <table:table-cell office:value-type="float" office:value="549.86" table:style-name="ce30">
            <text:p>549.8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6.22" table:style-name="ce30">
            <text:p>136.22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.88" table:style-name="ce42">
            <text:p>13.88</text:p>
          </table:table-cell>
          <table:table-cell office:value-type="float" office:value="3" table:style-name="ce46">
            <text:p>3</text:p>
          </table:table-cell>
          <table:table-cell office:value-type="float" office:value="76.44" table:style-name="ce50">
            <text:p>7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76.89999999999998" table:style-name="ce25">
            <text:p>27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2" table:style-name="ce36">
            <text:p>112</text:p>
          </table:table-cell>
          <table:table-cell office:value-type="float" office:value="3064" table:style-name="ce20">
            <text:p>3,064</text:p>
          </table:table-cell>
          <table:table-cell office:value-type="float" office:value="134684.93" table:style-name="ce42">
            <text:p>134,684.93</text:p>
          </table:table-cell>
          <table:table-cell office:value-type="float" office:value="2135" table:style-name="ce46">
            <text:p>2,135</text:p>
          </table:table-cell>
          <table:table-cell office:value-type="float" office:value="456800.99" table:style-name="ce50">
            <text:p>456,80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" table:style-name="ce37">
            <text:p>29</text:p>
          </table:table-cell>
          <table:table-cell office:value-type="float" office:value="101" table:style-name="ce21">
            <text:p>101</text:p>
          </table:table-cell>
          <table:table-cell office:value-type="float" office:value="1788.07" table:style-name="ce43">
            <text:p>1,788.07</text:p>
          </table:table-cell>
          <table:table-cell office:value-type="float" office:value="64" table:style-name="ce46">
            <text:p>64</text:p>
          </table:table-cell>
          <table:table-cell office:value-type="float" office:value="7309.32" table:style-name="ce50">
            <text:p>7,309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21">
            <text:p>66</text:p>
          </table:table-cell>
          <table:table-cell office:value-type="float" office:value="1064.79" table:style-name="ce25">
            <text:p>1,064.79</text:p>
          </table:table-cell>
          <table:table-cell office:value-type="float" office:value="35" table:style-name="ce21">
            <text:p>35</text:p>
          </table:table-cell>
          <table:table-cell office:value-type="float" office:value="3343.93" table:style-name="ce30">
            <text:p>3,343.93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59.5" table:style-name="ce42">
            <text:p>259.50</text:p>
          </table:table-cell>
          <table:table-cell office:value-type="float" office:value="3" table:style-name="ce46">
            <text:p>3</text:p>
          </table:table-cell>
          <table:table-cell office:value-type="float" office:value="477.67" table:style-name="ce50">
            <text:p>47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756.02" table:style-name="ce43">
            <text:p>2,756.02</text:p>
          </table:table-cell>
          <table:table-cell office:value-type="float" office:value="6" table:style-name="ce46">
            <text:p>6</text:p>
          </table:table-cell>
          <table:table-cell office:value-type="float" office:value="379.03" table:style-name="ce50">
            <text:p>37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53.8" table:style-name="ce25">
            <text:p>45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87.89" table:style-name="ce42">
            <text:p>287.89</text:p>
          </table:table-cell>
          <table:table-cell office:value-type="float" office:value="4" table:style-name="ce46">
            <text:p>4</text:p>
          </table:table-cell>
          <table:table-cell office:value-type="float" office:value="590.41" table:style-name="ce50">
            <text:p>59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805.48" table:style-name="ce25">
            <text:p>805.48</text:p>
          </table:table-cell>
          <table:table-cell office:value-type="float" office:value="35" table:style-name="ce21">
            <text:p>35</text:p>
          </table:table-cell>
          <table:table-cell office:value-type="float" office:value="2630.77" table:style-name="ce30">
            <text:p>2,630.7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28.91" table:style-name="ce43">
            <text:p>828.91</text:p>
          </table:table-cell>
          <table:table-cell office:value-type="float" office:value="11" table:style-name="ce46">
            <text:p>11</text:p>
          </table:table-cell>
          <table:table-cell office:value-type="float" office:value="886.68" table:style-name="ce50">
            <text:p>886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37" table:style-name="ce25">
            <text:p>1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42">
            <text:p>72.00</text:p>
          </table:table-cell>
          <table:table-cell office:value-type="float" office:value="1" table:style-name="ce46">
            <text:p>1</text:p>
          </table:table-cell>
          <table:table-cell office:value-type="float" office:value="114.4" table:style-name="ce50">
            <text:p>11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5">
            <text:p>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08.33999999999997" table:style-name="ce43">
            <text:p>308.34</text:p>
          </table:table-cell>
          <table:table-cell office:value-type="float" office:value="12" table:style-name="ce46">
            <text:p>12</text:p>
          </table:table-cell>
          <table:table-cell office:value-type="float" office:value="1023.3" table:style-name="ce50">
            <text:p>1,023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3246.23" table:style-name="ce42">
            <text:p>3,246.23</text:p>
          </table:table-cell>
          <table:table-cell office:value-type="float" office:value="38" table:style-name="ce46">
            <text:p>38</text:p>
          </table:table-cell>
          <table:table-cell office:value-type="float" office:value="7832.9" table:style-name="ce50">
            <text:p>7,832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5">
            <text:p>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9" table:style-name="ce36">
            <text:p>319</text:p>
          </table:table-cell>
          <table:table-cell office:value-type="float" office:value="3483" table:style-name="ce21">
            <text:p>3,483</text:p>
          </table:table-cell>
          <table:table-cell office:value-type="float" office:value="152312.16" table:style-name="ce43">
            <text:p>152,312.16</text:p>
          </table:table-cell>
          <table:table-cell office:value-type="float" office:value="2458" table:style-name="ce46">
            <text:p>2,458</text:p>
          </table:table-cell>
          <table:table-cell office:value-type="float" office:value="499187.27" table:style-name="ce50">
            <text:p>499,187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5486.64" table:style-name="ce24">
            <text:p>5,486.6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4.15" table:style-name="ce25">
            <text:p>604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2.9" table:style-name="ce30">
            <text:p>192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20.44" table:style-name="ce30">
            <text:p>1,520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20.33" table:style-name="ce30">
            <text:p>1,020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946.41" table:style-name="ce30">
            <text:p>2,946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153" table:style-name="ce21">
            <text:p>153</text:p>
          </table:table-cell>
          <table:table-cell office:value-type="float" office:value="8536.1200000000008" table:style-name="ce25">
            <text:p>8,536.12</text:p>
          </table:table-cell>
          <table:table-cell office:value-type="float" office:value="90" table:style-name="ce21">
            <text:p>90</text:p>
          </table:table-cell>
          <table:table-cell office:value-type="float" office:value="9780.15" table:style-name="ce30">
            <text:p>9,780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3.25" table:style-name="ce25">
            <text:p>293.25</text:p>
          </table:table-cell>
          <table:table-cell office:value-type="float" office:value="3" table:style-name="ce21">
            <text:p>3</text:p>
          </table:table-cell>
          <table:table-cell office:value-type="float" office:value="320.67" table:style-name="ce30">
            <text:p>320.67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4453.45" table:style-name="ce25">
            <text:p>4,453.45</text:p>
          </table:table-cell>
          <table:table-cell office:value-type="float" office:value="26" table:style-name="ce21">
            <text:p>26</text:p>
          </table:table-cell>
          <table:table-cell office:value-type="float" office:value="3388.93" table:style-name="ce30">
            <text:p>3,388.9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92.84" table:style-name="ce25">
            <text:p>992.84</text:p>
          </table:table-cell>
          <table:table-cell office:value-type="float" office:value="9" table:style-name="ce21">
            <text:p>9</text:p>
          </table:table-cell>
          <table:table-cell office:value-type="float" office:value="1400.71" table:style-name="ce30">
            <text:p>1,400.7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2208.29" table:style-name="ce25">
            <text:p>2,208.29</text:p>
          </table:table-cell>
          <table:table-cell office:value-type="float" office:value="5" table:style-name="ce21">
            <text:p>5</text:p>
          </table:table-cell>
          <table:table-cell office:value-type="float" office:value="698.07" table:style-name="ce30">
            <text:p>698.07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5">
            <text:p>54.00</text:p>
          </table:table-cell>
          <table:table-cell office:value-type="float" office:value="1" table:style-name="ce21">
            <text:p>1</text:p>
          </table:table-cell>
          <table:table-cell office:value-type="float" office:value="385.43" table:style-name="ce30">
            <text:p>385.43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474" table:style-name="ce25">
            <text:p>1,4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83.08" table:style-name="ce42">
            <text:p>283.08</text:p>
          </table:table-cell>
          <table:table-cell office:value-type="float" office:value="6" table:style-name="ce46">
            <text:p>6</text:p>
          </table:table-cell>
          <table:table-cell office:value-type="float" office:value="505.83" table:style-name="ce50">
            <text:p>50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59" table:style-name="ce25">
            <text:p>12.59</text:p>
          </table:table-cell>
          <table:table-cell office:value-type="float" office:value="1" table:style-name="ce21">
            <text:p>1</text:p>
          </table:table-cell>
          <table:table-cell office:value-type="float" office:value="68.44" table:style-name="ce30">
            <text:p>68.44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5" table:style-name="ce43">
            <text:p>74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30" table:style-name="ce25">
            <text:p>1,0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4" table:style-name="ce36">
            <text:p>114</text:p>
          </table:table-cell>
          <table:table-cell office:value-type="float" office:value="8670" table:style-name="ce20">
            <text:p>8,670</text:p>
          </table:table-cell>
          <table:table-cell office:value-type="float" office:value="775028.37" table:style-name="ce42">
            <text:p>775,028.37</text:p>
          </table:table-cell>
          <table:table-cell office:value-type="float" office:value="5928" table:style-name="ce46">
            <text:p>5,928</text:p>
          </table:table-cell>
          <table:table-cell office:value-type="float" office:value="982842.56" table:style-name="ce50">
            <text:p>982,84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0" table:style-name="ce25">
            <text:p>1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66" table:style-name="ce37">
            <text:p>66</text:p>
          </table:table-cell>
          <table:table-cell office:value-type="float" office:value="224" table:style-name="ce21">
            <text:p>224</text:p>
          </table:table-cell>
          <table:table-cell office:value-type="float" office:value="7922.91" table:style-name="ce43">
            <text:p>7,922.91</text:p>
          </table:table-cell>
          <table:table-cell office:value-type="float" office:value="104" table:style-name="ce46">
            <text:p>104</text:p>
          </table:table-cell>
          <table:table-cell office:value-type="float" office:value="9878.2800000000007" table:style-name="ce50">
            <text:p>9,878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7" table:style-name="ce15">
            <text:p>177</text:p>
          </table:table-cell>
          <table:table-cell office:value-type="float" office:value="277" table:style-name="ce21">
            <text:p>277</text:p>
          </table:table-cell>
          <table:table-cell office:value-type="float" office:value="12024.02" table:style-name="ce25">
            <text:p>12,024.02</text:p>
          </table:table-cell>
          <table:table-cell office:value-type="float" office:value="210" table:style-name="ce21">
            <text:p>210</text:p>
          </table:table-cell>
          <table:table-cell office:value-type="float" office:value="22181.24" table:style-name="ce30">
            <text:p>22,181.24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79.15" table:style-name="ce42">
            <text:p>579.15</text:p>
          </table:table-cell>
          <table:table-cell office:value-type="float" office:value="4" table:style-name="ce46">
            <text:p>4</text:p>
          </table:table-cell>
          <table:table-cell office:value-type="float" office:value="278.92" table:style-name="ce50">
            <text:p>27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8" table:style-name="ce25">
            <text:p>298.00</text:p>
          </table:table-cell>
          <table:table-cell office:value-type="float" office:value="1" table:style-name="ce21">
            <text:p>1</text:p>
          </table:table-cell>
          <table:table-cell office:value-type="float" office:value="354.37" table:style-name="ce30">
            <text:p>354.3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6284.99" table:style-name="ce43">
            <text:p>6,284.99</text:p>
          </table:table-cell>
          <table:table-cell office:value-type="float" office:value="13" table:style-name="ce46">
            <text:p>13</text:p>
          </table:table-cell>
          <table:table-cell office:value-type="float" office:value="4341.8100000000004" table:style-name="ce50">
            <text:p>4,341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4502.62" table:style-name="ce25">
            <text:p>4,502.62</text:p>
          </table:table-cell>
          <table:table-cell office:value-type="float" office:value="49" table:style-name="ce21">
            <text:p>49</text:p>
          </table:table-cell>
          <table:table-cell office:value-type="float" office:value="6522.41" table:style-name="ce30">
            <text:p>6,522.41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00.66" table:style-name="ce42">
            <text:p>200.66</text:p>
          </table:table-cell>
          <table:table-cell office:value-type="float" office:value="6" table:style-name="ce46">
            <text:p>6</text:p>
          </table:table-cell>
          <table:table-cell office:value-type="float" office:value="634.94000000000005" table:style-name="ce50">
            <text:p>634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172" table:style-name="ce21">
            <text:p>172</text:p>
          </table:table-cell>
          <table:table-cell office:value-type="float" office:value="7103.31" table:style-name="ce25">
            <text:p>7,103.31</text:p>
          </table:table-cell>
          <table:table-cell office:value-type="float" office:value="117" table:style-name="ce21">
            <text:p>117</text:p>
          </table:table-cell>
          <table:table-cell office:value-type="float" office:value="14406.57" table:style-name="ce30">
            <text:p>14,406.57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547.17" table:style-name="ce43">
            <text:p>1,547.17</text:p>
          </table:table-cell>
          <table:table-cell office:value-type="float" office:value="24" table:style-name="ce46">
            <text:p>24</text:p>
          </table:table-cell>
          <table:table-cell office:value-type="float" office:value="4339.51" table:style-name="ce50">
            <text:p>4,339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13" table:style-name="ce25">
            <text:p>1,2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96" table:style-name="ce20">
            <text:p>96</text:p>
          </table:table-cell>
          <table:table-cell office:value-type="float" office:value="465.46" table:style-name="ce42">
            <text:p>465.46</text:p>
          </table:table-cell>
          <table:table-cell office:value-type="float" office:value="4" table:style-name="ce46">
            <text:p>4</text:p>
          </table:table-cell>
          <table:table-cell office:value-type="float" office:value="109.8" table:style-name="ce50">
            <text:p>10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138.4100000000001" table:style-name="ce43">
            <text:p>1,138.41</text:p>
          </table:table-cell>
          <table:table-cell office:value-type="float" office:value="10" table:style-name="ce46">
            <text:p>10</text:p>
          </table:table-cell>
          <table:table-cell office:value-type="float" office:value="1328.39" table:style-name="ce50">
            <text:p>1,32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6" table:style-name="ce36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3755.49" table:style-name="ce42">
            <text:p>3,755.49</text:p>
          </table:table-cell>
          <table:table-cell office:value-type="float" office:value="13" table:style-name="ce46">
            <text:p>13</text:p>
          </table:table-cell>
          <table:table-cell office:value-type="float" office:value="1125.98" table:style-name="ce50">
            <text:p>1,12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209" table:style-name="ce25">
            <text:p>1,2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93" table:style-name="ce36">
            <text:p>793</text:p>
          </table:table-cell>
          <table:table-cell office:value-type="float" office:value="9964" table:style-name="ce21">
            <text:p>9,964</text:p>
          </table:table-cell>
          <table:table-cell office:value-type="float" office:value="849635.97" table:style-name="ce43">
            <text:p>849,635.97</text:p>
          </table:table-cell>
          <table:table-cell office:value-type="float" office:value="6651" table:style-name="ce46">
            <text:p>6,651</text:p>
          </table:table-cell>
          <table:table-cell office:value-type="float" office:value="1070573.0900000001" table:style-name="ce50">
            <text:p>1,070,573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59" table:style-name="ce24">
            <text:p>459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1" table:style-name="ce25">
            <text:p>2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791.6" table:style-name="ce30">
            <text:p>2,79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31.48" table:style-name="ce30">
            <text:p>931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1870.94" table:style-name="ce30">
            <text:p>1,870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4260.16" table:style-name="ce30">
            <text:p>4,260.1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2" table:style-name="ce15">
            <text:p>162</text:p>
          </table:table-cell>
          <table:table-cell office:value-type="float" office:value="288" table:style-name="ce21">
            <text:p>288</text:p>
          </table:table-cell>
          <table:table-cell office:value-type="float" office:value="17060.939999999999" table:style-name="ce25">
            <text:p>17,060.94</text:p>
          </table:table-cell>
          <table:table-cell office:value-type="float" office:value="178" table:style-name="ce21">
            <text:p>178</text:p>
          </table:table-cell>
          <table:table-cell office:value-type="float" office:value="14521.81" table:style-name="ce30">
            <text:p>14,521.8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.77" table:style-name="ce25">
            <text:p>9.77</text:p>
          </table:table-cell>
          <table:table-cell office:value-type="float" office:value="1" table:style-name="ce21">
            <text:p>1</text:p>
          </table:table-cell>
          <table:table-cell office:value-type="float" office:value="8.58" table:style-name="ce30">
            <text:p>8.58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61" table:style-name="ce21">
            <text:p>61</text:p>
          </table:table-cell>
          <table:table-cell office:value-type="float" office:value="2087.2199999999998" table:style-name="ce25">
            <text:p>2,087.22</text:p>
          </table:table-cell>
          <table:table-cell office:value-type="float" office:value="31" table:style-name="ce21">
            <text:p>31</text:p>
          </table:table-cell>
          <table:table-cell office:value-type="float" office:value="3255.76" table:style-name="ce30">
            <text:p>3,255.7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54" table:style-name="ce21">
            <text:p>54</text:p>
          </table:table-cell>
          <table:table-cell office:value-type="float" office:value="3365.55" table:style-name="ce25">
            <text:p>3,365.55</text:p>
          </table:table-cell>
          <table:table-cell office:value-type="float" office:value="18" table:style-name="ce21">
            <text:p>18</text:p>
          </table:table-cell>
          <table:table-cell office:value-type="float" office:value="2210.02" table:style-name="ce30">
            <text:p>2,210.0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07.27" table:style-name="ce25">
            <text:p>407.27</text:p>
          </table:table-cell>
          <table:table-cell office:value-type="float" office:value="11" table:style-name="ce21">
            <text:p>11</text:p>
          </table:table-cell>
          <table:table-cell office:value-type="float" office:value="1044.0899999999999" table:style-name="ce30">
            <text:p>1,044.09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461.33" table:style-name="ce42">
            <text:p>461.33</text:p>
          </table:table-cell>
          <table:table-cell office:value-type="float" office:value="20" table:style-name="ce46">
            <text:p>20</text:p>
          </table:table-cell>
          <table:table-cell office:value-type="float" office:value="1642.65" table:style-name="ce50">
            <text:p>1,64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38.19" table:style-name="ce25">
            <text:p>1,738.19</text:p>
          </table:table-cell>
          <table:table-cell office:value-type="float" office:value="8" table:style-name="ce21">
            <text:p>8</text:p>
          </table:table-cell>
          <table:table-cell office:value-type="float" office:value="1631.35" table:style-name="ce30">
            <text:p>1,631.35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32" table:style-name="ce36">
            <text:p>132</text:p>
          </table:table-cell>
          <table:table-cell office:value-type="float" office:value="8190" table:style-name="ce20">
            <text:p>8,190</text:p>
          </table:table-cell>
          <table:table-cell office:value-type="float" office:value="793581.31" table:style-name="ce42">
            <text:p>793,581.31</text:p>
          </table:table-cell>
          <table:table-cell office:value-type="float" office:value="9229" table:style-name="ce46">
            <text:p>9,229</text:p>
          </table:table-cell>
          <table:table-cell office:value-type="float" office:value="1308656.8600000001" table:style-name="ce50">
            <text:p>1,308,656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.06" table:style-name="ce25">
            <text:p>3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0" table:style-name="ce37">
            <text:p>100</text:p>
          </table:table-cell>
          <table:table-cell office:value-type="float" office:value="467" table:style-name="ce21">
            <text:p>467</text:p>
          </table:table-cell>
          <table:table-cell office:value-type="float" office:value="10573.52" table:style-name="ce43">
            <text:p>10,573.52</text:p>
          </table:table-cell>
          <table:table-cell office:value-type="float" office:value="316" table:style-name="ce46">
            <text:p>316</text:p>
          </table:table-cell>
          <table:table-cell office:value-type="float" office:value="25211.34" table:style-name="ce50">
            <text:p>25,211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94" table:style-name="ce15">
            <text:p>294</text:p>
          </table:table-cell>
          <table:table-cell office:value-type="float" office:value="513" table:style-name="ce21">
            <text:p>513</text:p>
          </table:table-cell>
          <table:table-cell office:value-type="float" office:value="26308.13" table:style-name="ce25">
            <text:p>26,308.13</text:p>
          </table:table-cell>
          <table:table-cell office:value-type="float" office:value="354" table:style-name="ce21">
            <text:p>354</text:p>
          </table:table-cell>
          <table:table-cell office:value-type="float" office:value="31159.439999999999" table:style-name="ce30">
            <text:p>31,159.44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93.8" table:style-name="ce42">
            <text:p>393.80</text:p>
          </table:table-cell>
          <table:table-cell office:value-type="float" office:value="13" table:style-name="ce46">
            <text:p>13</text:p>
          </table:table-cell>
          <table:table-cell office:value-type="float" office:value="889.14" table:style-name="ce50">
            <text:p>889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583.42" table:style-name="ce43">
            <text:p>1,583.42</text:p>
          </table:table-cell>
          <table:table-cell office:value-type="float" office:value="22" table:style-name="ce46">
            <text:p>22</text:p>
          </table:table-cell>
          <table:table-cell office:value-type="float" office:value="1913.29" table:style-name="ce50">
            <text:p>1,91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3929.56" table:style-name="ce25">
            <text:p>3,929.56</text:p>
          </table:table-cell>
          <table:table-cell office:value-type="float" office:value="23" table:style-name="ce21">
            <text:p>23</text:p>
          </table:table-cell>
          <table:table-cell office:value-type="float" office:value="3900.19" table:style-name="ce30">
            <text:p>3,900.19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26.15" table:style-name="ce42">
            <text:p>226.15</text:p>
          </table:table-cell>
          <table:table-cell office:value-type="float" office:value="8" table:style-name="ce46">
            <text:p>8</text:p>
          </table:table-cell>
          <table:table-cell office:value-type="float" office:value="526.73" table:style-name="ce50">
            <text:p>52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4" table:style-name="ce15">
            <text:p>254</text:p>
          </table:table-cell>
          <table:table-cell office:value-type="float" office:value="457" table:style-name="ce21">
            <text:p>457</text:p>
          </table:table-cell>
          <table:table-cell office:value-type="float" office:value="27044.62" table:style-name="ce25">
            <text:p>27,044.62</text:p>
          </table:table-cell>
          <table:table-cell office:value-type="float" office:value="304" table:style-name="ce21">
            <text:p>304</text:p>
          </table:table-cell>
          <table:table-cell office:value-type="float" office:value="32273.73" table:style-name="ce30">
            <text:p>32,273.73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625.30999999999995" table:style-name="ce43">
            <text:p>625.31</text:p>
          </table:table-cell>
          <table:table-cell office:value-type="float" office:value="18" table:style-name="ce46">
            <text:p>18</text:p>
          </table:table-cell>
          <table:table-cell office:value-type="float" office:value="1181.97" table:style-name="ce50">
            <text:p>1,181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3" table:style-name="ce36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1060.0899999999999" table:style-name="ce42">
            <text:p>1,060.09</text:p>
          </table:table-cell>
          <table:table-cell office:value-type="float" office:value="13" table:style-name="ce46">
            <text:p>13</text:p>
          </table:table-cell>
          <table:table-cell office:value-type="float" office:value="1075.8" table:style-name="ce50">
            <text:p>1,07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840.86" table:style-name="ce43">
            <text:p>840.86</text:p>
          </table:table-cell>
          <table:table-cell office:value-type="float" office:value="18" table:style-name="ce46">
            <text:p>18</text:p>
          </table:table-cell>
          <table:table-cell office:value-type="float" office:value="1436.09" table:style-name="ce50">
            <text:p>1,436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9" table:style-name="ce36">
            <text:p>39</text:p>
          </table:table-cell>
          <table:table-cell office:value-type="float" office:value="82" table:style-name="ce20">
            <text:p>82</text:p>
          </table:table-cell>
          <table:table-cell office:value-type="float" office:value="363564.65" table:style-name="ce42">
            <text:p>363,564.65</text:p>
          </table:table-cell>
          <table:table-cell office:value-type="float" office:value="36" table:style-name="ce46">
            <text:p>36</text:p>
          </table:table-cell>
          <table:table-cell office:value-type="float" office:value="2637.98" table:style-name="ce50">
            <text:p>2,637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417" table:style-name="ce25">
            <text:p>6,4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09" table:style-name="ce36">
            <text:p>1,209</text:p>
          </table:table-cell>
          <table:table-cell office:value-type="float" office:value="10401" table:style-name="ce21">
            <text:p>10,401</text:p>
          </table:table-cell>
          <table:table-cell office:value-type="float" office:value="1262020.75" table:style-name="ce43">
            <text:p>1,262,020.75</text:p>
          </table:table-cell>
          <table:table-cell office:value-type="float" office:value="10692" table:style-name="ce46">
            <text:p>10,692</text:p>
          </table:table-cell>
          <table:table-cell office:value-type="float" office:value="1445031" table:style-name="ce50">
            <text:p>1,445,031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10:01:58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19637" table:style-name="ce24">
            <text:p>19,637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89" table:style-name="ce25">
            <text:p>6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612.75" table:style-name="ce30">
            <text:p>1,612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58.34" table:style-name="ce30">
            <text:p>658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3362.94" table:style-name="ce30">
            <text:p>3,362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7" table:style-name="ce21">
            <text:p>47</text:p>
          </table:table-cell>
          <table:table-cell office:value-type="float" office:value="11527.49" table:style-name="ce30">
            <text:p>11,527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4" table:style-name="ce15">
            <text:p>184</text:p>
          </table:table-cell>
          <table:table-cell office:value-type="float" office:value="277" table:style-name="ce21">
            <text:p>277</text:p>
          </table:table-cell>
          <table:table-cell office:value-type="float" office:value="13604.39" table:style-name="ce25">
            <text:p>13,604.39</text:p>
          </table:table-cell>
          <table:table-cell office:value-type="float" office:value="176" table:style-name="ce21">
            <text:p>176</text:p>
          </table:table-cell>
          <table:table-cell office:value-type="float" office:value="16348.65" table:style-name="ce30">
            <text:p>16,348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8.51" table:style-name="ce25">
            <text:p>88.51</text:p>
          </table:table-cell>
          <table:table-cell office:value-type="float" office:value="2" table:style-name="ce21">
            <text:p>2</text:p>
          </table:table-cell>
          <table:table-cell office:value-type="float" office:value="264.01" table:style-name="ce30">
            <text:p>264.01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21">
            <text:p>67</text:p>
          </table:table-cell>
          <table:table-cell office:value-type="float" office:value="3248.48" table:style-name="ce25">
            <text:p>3,248.48</text:p>
          </table:table-cell>
          <table:table-cell office:value-type="float" office:value="42" table:style-name="ce21">
            <text:p>42</text:p>
          </table:table-cell>
          <table:table-cell office:value-type="float" office:value="7356.03" table:style-name="ce30">
            <text:p>7,356.0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4548.6899999999996" table:style-name="ce25">
            <text:p>4,548.69</text:p>
          </table:table-cell>
          <table:table-cell office:value-type="float" office:value="12" table:style-name="ce21">
            <text:p>12</text:p>
          </table:table-cell>
          <table:table-cell office:value-type="float" office:value="1306.1099999999999" table:style-name="ce30">
            <text:p>1,306.1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54.29" table:style-name="ce25">
            <text:p>454.29</text:p>
          </table:table-cell>
          <table:table-cell office:value-type="float" office:value="10" table:style-name="ce21">
            <text:p>10</text:p>
          </table:table-cell>
          <table:table-cell office:value-type="float" office:value="969.34" table:style-name="ce30">
            <text:p>969.3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411.2" table:style-name="ce42">
            <text:p>411.20</text:p>
          </table:table-cell>
          <table:table-cell office:value-type="float" office:value="11" table:style-name="ce46">
            <text:p>11</text:p>
          </table:table-cell>
          <table:table-cell office:value-type="float" office:value="1005.83" table:style-name="ce50">
            <text:p>1,00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991.23" table:style-name="ce25">
            <text:p>991.23</text:p>
          </table:table-cell>
          <table:table-cell office:value-type="float" office:value="33" table:style-name="ce21">
            <text:p>33</text:p>
          </table:table-cell>
          <table:table-cell office:value-type="float" office:value="2328.21" table:style-name="ce30">
            <text:p>2,328.21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773.48" table:style-name="ce43">
            <text:p>1,773.48</text:p>
          </table:table-cell>
          <table:table-cell office:value-type="float" office:value="3" table:style-name="ce46">
            <text:p>3</text:p>
          </table:table-cell>
          <table:table-cell office:value-type="float" office:value="14150.99" table:style-name="ce50">
            <text:p>14,15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1.78" table:style-name="ce25">
            <text:p>41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4" table:style-name="ce36">
            <text:p>14</text:p>
          </table:table-cell>
          <table:table-cell office:value-type="float" office:value="8227" table:style-name="ce20">
            <text:p>8,227</text:p>
          </table:table-cell>
          <table:table-cell office:value-type="float" office:value="526087.69999999995" table:style-name="ce42">
            <text:p>526,087.70</text:p>
          </table:table-cell>
          <table:table-cell office:value-type="float" office:value="8832" table:style-name="ce46">
            <text:p>8,832</text:p>
          </table:table-cell>
          <table:table-cell office:value-type="float" office:value="1267252.21" table:style-name="ce50">
            <text:p>1,267,25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38.66" table:style-name="ce25">
            <text:p>538.66</text:p>
          </table:table-cell>
          <table:table-cell office:value-type="float" office:value="4" table:style-name="ce21">
            <text:p>4</text:p>
          </table:table-cell>
          <table:table-cell office:value-type="float" office:value="605.09" table:style-name="ce30">
            <text:p>605.09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379" table:style-name="ce21">
            <text:p>379</text:p>
          </table:table-cell>
          <table:table-cell office:value-type="float" office:value="11736.91" table:style-name="ce43">
            <text:p>11,736.91</text:p>
          </table:table-cell>
          <table:table-cell office:value-type="float" office:value="300" table:style-name="ce46">
            <text:p>300</text:p>
          </table:table-cell>
          <table:table-cell office:value-type="float" office:value="29919.67" table:style-name="ce50">
            <text:p>29,919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2" table:style-name="ce15">
            <text:p>302</text:p>
          </table:table-cell>
          <table:table-cell office:value-type="float" office:value="466" table:style-name="ce21">
            <text:p>466</text:p>
          </table:table-cell>
          <table:table-cell office:value-type="float" office:value="13470.68" table:style-name="ce25">
            <text:p>13,470.68</text:p>
          </table:table-cell>
          <table:table-cell office:value-type="float" office:value="380" table:style-name="ce21">
            <text:p>380</text:p>
          </table:table-cell>
          <table:table-cell office:value-type="float" office:value="45080.5" table:style-name="ce30">
            <text:p>45,080.50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1293.67" table:style-name="ce42">
            <text:p>1,293.67</text:p>
          </table:table-cell>
          <table:table-cell office:value-type="float" office:value="16" table:style-name="ce46">
            <text:p>16</text:p>
          </table:table-cell>
          <table:table-cell office:value-type="float" office:value="1567.83" table:style-name="ce50">
            <text:p>1,567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20.33" table:style-name="ce25">
            <text:p>420.33</text:p>
          </table:table-cell>
          <table:table-cell office:value-type="float" office:value="6" table:style-name="ce21">
            <text:p>6</text:p>
          </table:table-cell>
          <table:table-cell office:value-type="float" office:value="780.35" table:style-name="ce30">
            <text:p>780.35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481.98" table:style-name="ce43">
            <text:p>481.98</text:p>
          </table:table-cell>
          <table:table-cell office:value-type="float" office:value="12" table:style-name="ce46">
            <text:p>12</text:p>
          </table:table-cell>
          <table:table-cell office:value-type="float" office:value="1192.32" table:style-name="ce50">
            <text:p>1,19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7892.45" table:style-name="ce25">
            <text:p>7,892.45</text:p>
          </table:table-cell>
          <table:table-cell office:value-type="float" office:value="58" table:style-name="ce21">
            <text:p>58</text:p>
          </table:table-cell>
          <table:table-cell office:value-type="float" office:value="13994.17" table:style-name="ce30">
            <text:p>13,994.17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1.26" table:style-name="ce42">
            <text:p>51.26</text:p>
          </table:table-cell>
          <table:table-cell office:value-type="float" office:value="4" table:style-name="ce46">
            <text:p>4</text:p>
          </table:table-cell>
          <table:table-cell office:value-type="float" office:value="309.11" table:style-name="ce50">
            <text:p>309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0" table:style-name="ce15">
            <text:p>220</text:p>
          </table:table-cell>
          <table:table-cell office:value-type="float" office:value="345" table:style-name="ce21">
            <text:p>345</text:p>
          </table:table-cell>
          <table:table-cell office:value-type="float" office:value="12839.34" table:style-name="ce25">
            <text:p>12,839.34</text:p>
          </table:table-cell>
          <table:table-cell office:value-type="float" office:value="278" table:style-name="ce21">
            <text:p>278</text:p>
          </table:table-cell>
          <table:table-cell office:value-type="float" office:value="37766.6" table:style-name="ce30">
            <text:p>37,766.60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954.74" table:style-name="ce43">
            <text:p>954.74</text:p>
          </table:table-cell>
          <table:table-cell office:value-type="float" office:value="29" table:style-name="ce46">
            <text:p>29</text:p>
          </table:table-cell>
          <table:table-cell office:value-type="float" office:value="1950.76" table:style-name="ce50">
            <text:p>1,950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21.09" table:style-name="ce42">
            <text:p>221.09</text:p>
          </table:table-cell>
          <table:table-cell office:value-type="float" office:value="20" table:style-name="ce46">
            <text:p>20</text:p>
          </table:table-cell>
          <table:table-cell office:value-type="float" office:value="6372.4" table:style-name="ce50">
            <text:p>6,37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751.65" table:style-name="ce43">
            <text:p>751.65</text:p>
          </table:table-cell>
          <table:table-cell office:value-type="float" office:value="18" table:style-name="ce46">
            <text:p>18</text:p>
          </table:table-cell>
          <table:table-cell office:value-type="float" office:value="1524.41" table:style-name="ce50">
            <text:p>1,524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67" table:style-name="ce42">
            <text:p>4,667.00</text:p>
          </table:table-cell>
          <table:table-cell office:value-type="float" office:value="41" table:style-name="ce46">
            <text:p>41</text:p>
          </table:table-cell>
          <table:table-cell office:value-type="float" office:value="5557.82" table:style-name="ce50">
            <text:p>5,557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93" table:style-name="ce25">
            <text:p>7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89" table:style-name="ce36">
            <text:p>1,089</text:p>
          </table:table-cell>
          <table:table-cell office:value-type="float" office:value="10164" table:style-name="ce21">
            <text:p>10,164</text:p>
          </table:table-cell>
          <table:table-cell office:value-type="float" office:value="628058.51" table:style-name="ce43">
            <text:p>628,058.51</text:p>
          </table:table-cell>
          <table:table-cell office:value-type="float" office:value="10363" table:style-name="ce46">
            <text:p>10,363</text:p>
          </table:table-cell>
          <table:table-cell office:value-type="float" office:value="1474763.93" table:style-name="ce50">
            <text:p>1,474,763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09年 4月 1日 10:01:5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3:25Z</meta:creation-date>
    <dc:date>2020-04-07T02:33:25Z</dc:date>
  </office:meta>
</office:document-meta>
</file>