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1月 3日 08:23:2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78" table:style-name="ce10">
            <text:p>1,478</text:p>
          </table:table-cell>
          <table:table-cell table:style-name="ce1"/>
          <table:table-cell office:value-type="float" office:value="2977" table:style-name="ce10">
            <text:p>2,977</text:p>
          </table:table-cell>
          <table:table-cell office:value-type="float" office:value="1361733.93" table:style-name="ce27">
            <text:p>1,361,733.9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548" table:style-name="ce10">
            <text:p>1,548</text:p>
          </table:table-cell>
          <table:table-cell table:style-name="ce1"/>
          <table:table-cell office:value-type="string" table:style-name="ce10">
            <text:p>1,855</text:p>
          </table:table-cell>
          <table:table-cell office:value-type="float" office:value="1002170.05" table:style-name="ce27">
            <text:p>1,002,170.0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934" table:style-name="ce4">
            <text:p>7,934</text:p>
          </table:table-cell>
          <table:table-cell table:style-name="ce1"/>
          <table:table-cell office:value-type="float" office:value="12186" table:style-name="ce4">
            <text:p>12,18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52" table:style-name="ce12">
            <text:p>252</text:p>
          </table:table-cell>
          <table:table-cell office:value-type="float" office:value="141" table:style-name="ce18">
            <text:p>141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68" table:style-name="ce18">
            <text:p>68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24" table:style-name="ce12">
            <text:p>424</text:p>
          </table:table-cell>
          <table:table-cell office:value-type="float" office:value="315" table:style-name="ce18">
            <text:p>315</text:p>
          </table:table-cell>
          <table:table-cell office:value-type="float" office:value="109" table:style-name="ce55">
            <text:p>109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8" table:style-name="ce13">
            <text:p>358</text:p>
          </table:table-cell>
          <table:table-cell office:value-type="float" office:value="247" table:style-name="ce19">
            <text:p>247</text:p>
          </table:table-cell>
          <table:table-cell office:value-type="float" office:value="18" table:style-name="ce19">
            <text:p>18</text:p>
          </table:table-cell>
          <table:table-cell office:value-type="float" office:value="56" table:style-name="ce19">
            <text:p>56</text:p>
          </table:table-cell>
          <table:table-cell office:value-type="float" office:value="107" table:style-name="ce19">
            <text:p>107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111" table:style-name="ce19">
            <text:p>111</text:p>
          </table:table-cell>
          <table:table-cell office:value-type="float" office:value="94" table:style-name="ce19">
            <text:p>9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57" table:style-name="ce13">
            <text:p>557</text:p>
          </table:table-cell>
          <table:table-cell office:value-type="float" office:value="356" table:style-name="ce19">
            <text:p>356</text:p>
          </table:table-cell>
          <table:table-cell office:value-type="float" office:value="201" table:style-name="ce56">
            <text:p>2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2889.97" table:style-name="ce14">
            <text:p>122,889.97</text:p>
          </table:table-cell>
          <table:table-cell office:value-type="float" office:value="98304.6" table:style-name="ce20">
            <text:p>98,304.60</text:p>
          </table:table-cell>
          <table:table-cell office:value-type="float" office:value="13884" table:style-name="ce20">
            <text:p>13,884.00</text:p>
          </table:table-cell>
          <table:table-cell office:value-type="float" office:value="5783" table:style-name="ce20">
            <text:p>5,783.00</text:p>
          </table:table-cell>
          <table:table-cell office:value-type="float" office:value="30221.01" table:style-name="ce30">
            <text:p>30,221.01</text:p>
          </table:table-cell>
          <table:table-cell office:value-type="float" office:value="19506.16" table:style-name="ce30">
            <text:p>19,506.16</text:p>
          </table:table-cell>
          <table:table-cell office:value-type="float" office:value="28910.43" table:style-name="ce30">
            <text:p>28,910.43</text:p>
          </table:table-cell>
          <table:table-cell office:value-type="float" office:value="24585.37" table:style-name="ce30">
            <text:p>24,585.37</text:p>
          </table:table-cell>
          <table:table-cell office:value-type="float" office:value="21366.29" table:style-name="ce30">
            <text:p>21,366.29</text:p>
          </table:table-cell>
          <table:table-cell office:value-type="float" office:value="815" table:style-name="ce30">
            <text:p>815.00</text:p>
          </table:table-cell>
          <table:table-cell office:value-type="float" office:value="2404.08" table:style-name="ce30">
            <text:p>2,404.0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75" table:style-name="ce44">
            <text:p>675.00</text:p>
          </table:table-cell>
          <table:table-cell office:value-type="float" office:value="436" table:style-name="ce20">
            <text:p>436.00</text:p>
          </table:table-cell>
          <table:table-cell office:value-type="float" office:value="239" table:style-name="ce57">
            <text:p>23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49" table:style-name="ce13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1" table:style-name="ce13">
            <text:p>71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32" table:style-name="ce14">
            <text:p>3,532.00</text:p>
          </table:table-cell>
          <table:table-cell office:value-type="float" office:value="1494" table:style-name="ce20">
            <text:p>1,494.00</text:p>
          </table:table-cell>
          <table:table-cell office:value-type="float" office:value="25" table:style-name="ce20">
            <text:p>25.00</text:p>
          </table:table-cell>
          <table:table-cell office:value-type="float" office:value="1037" table:style-name="ce20">
            <text:p>1,037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08" table:style-name="ce30">
            <text:p>108.00</text:p>
          </table:table-cell>
          <table:table-cell office:value-type="float" office:value="324" table:style-name="ce30">
            <text:p>324.00</text:p>
          </table:table-cell>
          <table:table-cell office:value-type="float" office:value="2038" table:style-name="ce30">
            <text:p>2,038.00</text:p>
          </table:table-cell>
          <table:table-cell office:value-type="float" office:value="1645" table:style-name="ce30">
            <text:p>1,645.00</text:p>
          </table:table-cell>
          <table:table-cell office:value-type="float" office:value="338" table:style-name="ce30">
            <text:p>338.00</text:p>
          </table:table-cell>
          <table:table-cell office:value-type="float" office:value="55" table:style-name="ce30">
            <text:p>55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6" table:style-name="ce13">
            <text:p>96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609.07" table:style-name="ce14">
            <text:p>35,609.07</text:p>
          </table:table-cell>
          <table:table-cell office:value-type="float" office:value="35026.6" table:style-name="ce20">
            <text:p>35,026.60</text:p>
          </table:table-cell>
          <table:table-cell office:value-type="float" office:value="780" table:style-name="ce20">
            <text:p>780.00</text:p>
          </table:table-cell>
          <table:table-cell office:value-type="float" office:value="906" table:style-name="ce20">
            <text:p>906.00</text:p>
          </table:table-cell>
          <table:table-cell office:value-type="float" office:value="18067.009999999998" table:style-name="ce30">
            <text:p>18,067.01</text:p>
          </table:table-cell>
          <table:table-cell office:value-type="float" office:value="8963.16" table:style-name="ce30">
            <text:p>8,963.16</text:p>
          </table:table-cell>
          <table:table-cell office:value-type="float" office:value="6310.43" table:style-name="ce30">
            <text:p>6,310.43</text:p>
          </table:table-cell>
          <table:table-cell office:value-type="float" office:value="582.47" table:style-name="ce30">
            <text:p>582.47</text:p>
          </table:table-cell>
          <table:table-cell office:value-type="float" office:value="428.39" table:style-name="ce30">
            <text:p>428.39</text:p>
          </table:table-cell>
          <table:table-cell office:value-type="float" office:value="38" table:style-name="ce30">
            <text:p>38.00</text:p>
          </table:table-cell>
          <table:table-cell office:value-type="float" office:value="116.08" table:style-name="ce30">
            <text:p>116.0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86" table:style-name="ce13">
            <text:p>86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6" table:style-name="ce13">
            <text:p>126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379" table:style-name="ce14">
            <text:p>49,379.00</text:p>
          </table:table-cell>
          <table:table-cell office:value-type="float" office:value="39603" table:style-name="ce20">
            <text:p>39,603.00</text:p>
          </table:table-cell>
          <table:table-cell office:value-type="float" office:value="919" table:style-name="ce20">
            <text:p>919.00</text:p>
          </table:table-cell>
          <table:table-cell office:value-type="float" office:value="3604" table:style-name="ce20">
            <text:p>3,604.00</text:p>
          </table:table-cell>
          <table:table-cell office:value-type="float" office:value="10453" table:style-name="ce30">
            <text:p>10,453.00</text:p>
          </table:table-cell>
          <table:table-cell office:value-type="float" office:value="6981" table:style-name="ce30">
            <text:p>6,981.00</text:p>
          </table:table-cell>
          <table:table-cell office:value-type="float" office:value="17646" table:style-name="ce30">
            <text:p>17,646.00</text:p>
          </table:table-cell>
          <table:table-cell office:value-type="float" office:value="9776" table:style-name="ce30">
            <text:p>9,776.00</text:p>
          </table:table-cell>
          <table:table-cell office:value-type="float" office:value="7149" table:style-name="ce30">
            <text:p>7,149.00</text:p>
          </table:table-cell>
          <table:table-cell office:value-type="float" office:value="394" table:style-name="ce30">
            <text:p>394.00</text:p>
          </table:table-cell>
          <table:table-cell office:value-type="float" office:value="2233" table:style-name="ce30">
            <text:p>2,233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52" table:style-name="ce13">
            <text:p>52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369.9" table:style-name="ce14">
            <text:p>34,369.90</text:p>
          </table:table-cell>
          <table:table-cell office:value-type="float" office:value="22181" table:style-name="ce20">
            <text:p>22,181.00</text:p>
          </table:table-cell>
          <table:table-cell office:value-type="float" office:value="12160" table:style-name="ce20">
            <text:p>12,160.00</text:p>
          </table:table-cell>
          <table:table-cell office:value-type="float" office:value="236" table:style-name="ce20">
            <text:p>236.00</text:p>
          </table:table-cell>
          <table:table-cell office:value-type="float" office:value="1701" table:style-name="ce30">
            <text:p>1,701.00</text:p>
          </table:table-cell>
          <table:table-cell office:value-type="float" office:value="3454" table:style-name="ce30">
            <text:p>3,454.00</text:p>
          </table:table-cell>
          <table:table-cell office:value-type="float" office:value="4630" table:style-name="ce30">
            <text:p>4,630.00</text:p>
          </table:table-cell>
          <table:table-cell office:value-type="float" office:value="12188.9" table:style-name="ce30">
            <text:p>12,188.90</text:p>
          </table:table-cell>
          <table:table-cell office:value-type="float" office:value="12143.9" table:style-name="ce30">
            <text:p>12,143.90</text:p>
          </table:table-cell>
          <table:table-cell office:value-type="float" office:value="45" table:style-name="ce30">
            <text:p>45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1,478　件；土地筆數：2,977　筆；面積：　1,361,733.9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1,548　件；建物棟數：1,855　筆；面積：　1,002,170.0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7,934　件；張數：12,18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1月 3日 08:23:20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0:59:25Z</meta:creation-date>
    <dc:date>2020-01-09T00:59:25Z</dc:date>
  </office:meta>
</office:document-meta>
</file>