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24120__35268_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24120__35268_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24120__35268_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24120__35268_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24120__35268_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24120__3526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24120__35268_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24120__35268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24120__35268_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24120__35268_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4120__35268_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24120__35268_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24120__35268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24120__35268_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24120__35268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24120__35268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24120__35268_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24120__35268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24120__35268_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24120__35268_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24120__35268_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24120__35268_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24120__35268_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24120__35268_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24120__35268_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24120__35268_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24120__35268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24120__35268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24120__35268_" style:data-style-name="N57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4120__35268_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24120__35268_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24120__35268_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4120__35268_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24120__35268_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24120__35268_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24120__35268_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24120__35268_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4120__35268_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24120__35268_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24120__35268_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24120__35268_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24120__35268_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24120__35268_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24120__35268_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24120__35268_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24120__35268_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24120__35268_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24120__35268_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4120__35268_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24120__35268_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24120__35268_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24120__35268_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_24120__35268_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24120__35268_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24120__35268_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24120__35268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24120__35268_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24120__35268_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24120__35268_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24120__35268_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_24120__35268_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24120__35268_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24120__35268_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24120__35268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24120__35268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24120__35268_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24120__3526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24120__35268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24120__35268_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0" style:family="table-cell" style:parent-style-name="_24120__35268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24120__35268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24120__35268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24120__35268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24120__35268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24120__35268_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24120__35268_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24120__35268_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24120__35268_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24120__35268_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24120__35268_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24120__35268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24120__35268_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24120__35268_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24120__35268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24120__35268_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24120__35268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24120__35268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24120__35268_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24120__35268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24120__35268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24120__35268_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24120__35268_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24120__35268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24120__35268_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24120__35268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24120__35268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24120__35268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24120__35268_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24120__3526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24120__35268_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24120__35268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24120__35268_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24120__35268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3"/>
        <table:table-column table:style-name="co2" table:default-cell-style-name="ce63"/>
        <table:table-column table:style-name="co3" table:number-columns-repeated="15" table:default-cell-style-name="ce63"/>
        <table:table-column table:style-name="co4" table:number-columns-repeated="16367" table:default-cell-style-name="ce6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5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6月 1日 14:15:12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635" table:style-name="ce10">
            <text:p>635</text:p>
          </table:table-cell>
          <table:table-cell table:style-name="ce1"/>
          <table:table-cell office:value-type="float" office:value="1179" table:style-name="ce10">
            <text:p>1,179</text:p>
          </table:table-cell>
          <table:table-cell office:value-type="float" office:value="454653.37" table:style-name="ce29">
            <text:p>454,653.37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629" table:style-name="ce10">
            <text:p>629</text:p>
          </table:table-cell>
          <table:table-cell table:style-name="ce1"/>
          <table:table-cell office:value-type="string" table:style-name="ce10">
            <text:p>657</text:p>
          </table:table-cell>
          <table:table-cell office:value-type="float" office:value="888400.4" table:style-name="ce29">
            <text:p>888,400.4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443" table:style-name="ce4">
            <text:p>1,443</text:p>
          </table:table-cell>
          <table:table-cell table:style-name="ce1"/>
          <table:table-cell office:value-type="float" office:value="2682" table:style-name="ce4">
            <text:p>2,682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8">
            <text:p>臺中市中山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8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9">
            <text:p>臺中市中山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8">
            <text:p>中華民國109年5月</text:p>
          </table:table-cell>
          <table:covered-table-cell table:number-columns-repeated="14"/>
          <table:table-cell office:value-type="string" table:number-columns-spanned="2" table:number-rows-spanned="1" table:style-name="ce9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7">
            <text:p>工作項目</text:p>
          </table:table-cell>
          <table:covered-table-cell/>
          <table:table-cell office:value-type="string" table:number-columns-spanned="1" table:number-rows-spanned="2" table:style-name="ce100">
            <text:p>合計</text:p>
          </table:table-cell>
          <table:table-cell office:value-type="string" table:number-columns-spanned="6" table:number-rows-spanned="1" table:style-name="ce10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2">
            <text:p>地目變更</text:p>
          </table:table-cell>
          <table:table-cell office:value-type="string" table:number-columns-spanned="3" table:number-rows-spanned="1" table:style-name="ce80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101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40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4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99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403" table:style-name="ce12">
            <text:p>403</text:p>
          </table:table-cell>
          <table:table-cell office:value-type="float" office:value="112" table:style-name="ce18">
            <text:p>112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63" table:style-name="ce18">
            <text:p>63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291" table:style-name="ce18">
            <text:p>291</text:p>
          </table:table-cell>
          <table:table-cell office:value-type="float" office:value="247" table:style-name="ce18">
            <text:p>247</text:p>
          </table:table-cell>
          <table:table-cell office:value-type="float" office:value="37" table:style-name="ce18">
            <text:p>3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320" table:style-name="ce12">
            <text:p>320</text:p>
          </table:table-cell>
          <table:table-cell office:value-type="float" office:value="224" table:style-name="ce18">
            <text:p>224</text:p>
          </table:table-cell>
          <table:table-cell office:value-type="float" office:value="96" table:style-name="ce55">
            <text:p>96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05" table:style-name="ce13">
            <text:p>505</text:p>
          </table:table-cell>
          <table:table-cell office:value-type="float" office:value="213" table:style-name="ce19">
            <text:p>213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117" table:style-name="ce19">
            <text:p>117</text:p>
          </table:table-cell>
          <table:table-cell office:value-type="float" office:value="32" table:style-name="ce19">
            <text:p>32</text:p>
          </table:table-cell>
          <table:table-cell office:value-type="float" office:value="28" table:style-name="ce19">
            <text:p>28</text:p>
          </table:table-cell>
          <table:table-cell office:value-type="float" office:value="292" table:style-name="ce19">
            <text:p>292</text:p>
          </table:table-cell>
          <table:table-cell office:value-type="float" office:value="248" table:style-name="ce19">
            <text:p>248</text:p>
          </table:table-cell>
          <table:table-cell office:value-type="float" office:value="37" table:style-name="ce19">
            <text:p>3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421" table:style-name="ce13">
            <text:p>421</text:p>
          </table:table-cell>
          <table:table-cell office:value-type="float" office:value="243" table:style-name="ce19">
            <text:p>243</text:p>
          </table:table-cell>
          <table:table-cell office:value-type="float" office:value="178" table:style-name="ce56">
            <text:p>17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893023.01" table:style-name="ce14">
            <text:p>893,023.01</text:p>
          </table:table-cell>
          <table:table-cell office:value-type="float" office:value="80250.8" table:style-name="ce20">
            <text:p>80,250.80</text:p>
          </table:table-cell>
          <table:table-cell office:value-type="float" office:value="12767" table:style-name="ce20">
            <text:p>12,767.00</text:p>
          </table:table-cell>
          <table:table-cell office:value-type="float" office:value="16074" table:style-name="ce20">
            <text:p>16,074.00</text:p>
          </table:table-cell>
          <table:table-cell office:value-type="float" office:value="24260.44" table:style-name="ce32">
            <text:p>24,260.44</text:p>
          </table:table-cell>
          <table:table-cell office:value-type="float" office:value="16480.36" table:style-name="ce32">
            <text:p>16,480.36</text:p>
          </table:table-cell>
          <table:table-cell office:value-type="float" office:value="10669" table:style-name="ce32">
            <text:p>10,669.00</text:p>
          </table:table-cell>
          <table:table-cell office:value-type="float" office:value="812772.21" table:style-name="ce32">
            <text:p>812,772.21</text:p>
          </table:table-cell>
          <table:table-cell office:value-type="float" office:value="773088" table:style-name="ce32">
            <text:p>773,088.00</text:p>
          </table:table-cell>
          <table:table-cell office:value-type="float" office:value="38637.21" table:style-name="ce32">
            <text:p>38,637.21</text:p>
          </table:table-cell>
          <table:table-cell office:value-type="float" office:value="1047" table:style-name="ce32">
            <text:p>1,047.0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518" table:style-name="ce46">
            <text:p>518.00</text:p>
          </table:table-cell>
          <table:table-cell office:value-type="float" office:value="314" table:style-name="ce20">
            <text:p>314.00</text:p>
          </table:table-cell>
          <table:table-cell office:value-type="float" office:value="204" table:style-name="ce57">
            <text:p>204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<text:s text:c="2"/>中 <text:s text:c="3"/>區</text:p>
          </table:table-cell>
          <table:table-cell office:value-type="string" table:style-name="ce7">
            <text:p>件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15" table:style-name="ce14">
            <text:p>915.00</text:p>
          </table:table-cell>
          <table:table-cell office:value-type="float" office:value="355" table:style-name="ce20">
            <text:p>355.00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82" table:style-name="ce32">
            <text:p>82.00</text:p>
          </table:table-cell>
          <table:table-cell office:value-type="float" office:value="273" table:style-name="ce32">
            <text:p>273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60" table:style-name="ce32">
            <text:p>560.00</text:p>
          </table:table-cell>
          <table:table-cell office:value-type="float" office:value="414" table:style-name="ce32">
            <text:p>414.00</text:p>
          </table:table-cell>
          <table:table-cell office:value-type="float" office:value="146" table:style-name="ce32">
            <text:p>146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<text:s text:c="2"/>東 <text:s text:c="3"/>區</text:p>
          </table:table-cell>
          <table:table-cell office:value-type="string" table:style-name="ce7">
            <text:p>件</text:p>
          </table:table-cell>
          <table:table-cell office:value-type="float" office:value="55" table:style-name="ce13">
            <text:p>55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3" table:style-name="ce18">
            <text:p>33</text:p>
          </table:table-cell>
          <table:table-cell office:value-type="float" office:value="4" table:style-name="ce18">
            <text:p>4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8" table:style-name="ce13">
            <text:p>68</text:p>
          </table:table-cell>
          <table:table-cell office:value-type="float" office:value="35" table:style-name="ce19">
            <text:p>35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33" table:style-name="ce18">
            <text:p>33</text:p>
          </table:table-cell>
          <table:table-cell office:value-type="float" office:value="4" table:style-name="ce18">
            <text:p>4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1646.01" table:style-name="ce14">
            <text:p>61,646.01</text:p>
          </table:table-cell>
          <table:table-cell office:value-type="float" office:value="23791.8" table:style-name="ce20">
            <text:p>23,791.80</text:p>
          </table:table-cell>
          <table:table-cell office:value-type="float" office:value="10316" table:style-name="ce20">
            <text:p>10,316.00</text:p>
          </table:table-cell>
          <table:table-cell office:value-type="float" office:value="224" table:style-name="ce20">
            <text:p>224.00</text:p>
          </table:table-cell>
          <table:table-cell office:value-type="float" office:value="1292.44" table:style-name="ce32">
            <text:p>1,292.44</text:p>
          </table:table-cell>
          <table:table-cell office:value-type="float" office:value="10447.36" table:style-name="ce32">
            <text:p>10,447.36</text:p>
          </table:table-cell>
          <table:table-cell office:value-type="float" office:value="1512" table:style-name="ce32">
            <text:p>1,512.00</text:p>
          </table:table-cell>
          <table:table-cell office:value-type="float" office:value="37854.21" table:style-name="ce32">
            <text:p>37,854.21</text:p>
          </table:table-cell>
          <table:table-cell office:value-type="float" office:value="178" table:style-name="ce32">
            <text:p>178.00</text:p>
          </table:table-cell>
          <table:table-cell office:value-type="float" office:value="37412.21" table:style-name="ce32">
            <text:p>37,412.21</text:p>
          </table:table-cell>
          <table:table-cell office:value-type="float" office:value="264" table:style-name="ce32">
            <text:p>264.0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<text:s text:c="2"/>南 <text:s text:c="3"/>區</text:p>
          </table:table-cell>
          <table:table-cell office:value-type="string" table:style-name="ce7">
            <text:p>件</text:p>
          </table:table-cell>
          <table:table-cell office:value-type="float" office:value="248" table:style-name="ce13">
            <text:p>248</text:p>
          </table:table-cell>
          <table:table-cell office:value-type="float" office:value="49" table:style-name="ce19">
            <text:p>49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9" table:style-name="ce18">
            <text:p>29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99" table:style-name="ce18">
            <text:p>199</text:p>
          </table:table-cell>
          <table:table-cell office:value-type="float" office:value="192" table:style-name="ce18">
            <text:p>19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92" table:style-name="ce13">
            <text:p>292</text:p>
          </table:table-cell>
          <table:table-cell office:value-type="float" office:value="92" table:style-name="ce19">
            <text:p>92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45" table:style-name="ce18">
            <text:p>45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200" table:style-name="ce18">
            <text:p>200</text:p>
          </table:table-cell>
          <table:table-cell office:value-type="float" office:value="193" table:style-name="ce18">
            <text:p>193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811386" table:style-name="ce14">
            <text:p>811,386.00</text:p>
          </table:table-cell>
          <table:table-cell office:value-type="float" office:value="42769" table:style-name="ce20">
            <text:p>42,769.00</text:p>
          </table:table-cell>
          <table:table-cell office:value-type="float" office:value="1132" table:style-name="ce20">
            <text:p>1,132.00</text:p>
          </table:table-cell>
          <table:table-cell office:value-type="float" office:value="15713" table:style-name="ce20">
            <text:p>15,713.00</text:p>
          </table:table-cell>
          <table:table-cell office:value-type="float" office:value="14649" table:style-name="ce32">
            <text:p>14,649.00</text:p>
          </table:table-cell>
          <table:table-cell office:value-type="float" office:value="5593" table:style-name="ce32">
            <text:p>5,593.00</text:p>
          </table:table-cell>
          <table:table-cell office:value-type="float" office:value="5682" table:style-name="ce32">
            <text:p>5,682.00</text:p>
          </table:table-cell>
          <table:table-cell office:value-type="float" office:value="768617" table:style-name="ce32">
            <text:p>768,617.00</text:p>
          </table:table-cell>
          <table:table-cell office:value-type="float" office:value="767684" table:style-name="ce32">
            <text:p>767,684.00</text:p>
          </table:table-cell>
          <table:table-cell office:value-type="float" office:value="770" table:style-name="ce32">
            <text:p>770.00</text:p>
          </table:table-cell>
          <table:table-cell office:value-type="float" office:value="163" table:style-name="ce32">
            <text:p>163.0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<text:s text:c="2"/>西 <text:s text:c="3"/>區</text:p>
          </table:table-cell>
          <table:table-cell office:value-type="string" table:style-name="ce7">
            <text:p>件</text:p>
          </table:table-cell>
          <table:table-cell office:value-type="float" office:value="91" table:style-name="ce13">
            <text:p>91</text:p>
          </table:table-cell>
          <table:table-cell office:value-type="float" office:value="38" table:style-name="ce19">
            <text:p>38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6" table:style-name="ce18">
            <text:p>2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3" table:style-name="ce18">
            <text:p>53</text:p>
          </table:table-cell>
          <table:table-cell office:value-type="float" office:value="46" table:style-name="ce18">
            <text:p>46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34" table:style-name="ce13">
            <text:p>134</text:p>
          </table:table-cell>
          <table:table-cell office:value-type="float" office:value="81" table:style-name="ce19">
            <text:p>8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8" table:style-name="ce18">
            <text:p>58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53" table:style-name="ce18">
            <text:p>53</text:p>
          </table:table-cell>
          <table:table-cell office:value-type="float" office:value="46" table:style-name="ce18">
            <text:p>46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9076" table:style-name="ce14">
            <text:p>19,076.00</text:p>
          </table:table-cell>
          <table:table-cell office:value-type="float" office:value="13335" table:style-name="ce20">
            <text:p>13,335.00</text:p>
          </table:table-cell>
          <table:table-cell office:value-type="float" office:value="1319" table:style-name="ce20">
            <text:p>1,319.00</text:p>
          </table:table-cell>
          <table:table-cell office:value-type="float" office:value="137" table:style-name="ce20">
            <text:p>137.00</text:p>
          </table:table-cell>
          <table:table-cell office:value-type="float" office:value="8237" table:style-name="ce32">
            <text:p>8,237.00</text:p>
          </table:table-cell>
          <table:table-cell office:value-type="float" office:value="167" table:style-name="ce32">
            <text:p>167.00</text:p>
          </table:table-cell>
          <table:table-cell office:value-type="float" office:value="3475" table:style-name="ce32">
            <text:p>3,475.00</text:p>
          </table:table-cell>
          <table:table-cell office:value-type="float" office:value="5741" table:style-name="ce32">
            <text:p>5,741.00</text:p>
          </table:table-cell>
          <table:table-cell office:value-type="float" office:value="4812" table:style-name="ce32">
            <text:p>4,812.00</text:p>
          </table:table-cell>
          <table:table-cell office:value-type="float" office:value="309" table:style-name="ce32">
            <text:p>309.00</text:p>
          </table:table-cell>
          <table:table-cell office:value-type="float" office:value="620" table:style-name="ce32">
            <text:p>620.0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4"/>
          <table:table-cell table:style-name="ce51"/>
          <table:table-cell table:style-name="ce53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5"/>
          <table:table-cell table:number-columns-repeated="5" table:style-name="ce39"/>
          <table:table-cell table:style-name="ce44"/>
          <table:table-cell table:style-name="ce52"/>
          <table:table-cell table:style-name="ce53"/>
          <table:table-cell table:style-name="ce61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土地複丈案件：件數　635　件；土地筆數：1,179　筆；面積：　454,653.3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建物測量案件：件數　629　件；建物棟數：657　筆；面積：　888,400.4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5">
            <text:p>本年累計核發謄本：件數　1,443　件；張數：2,682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7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6"/>
        </table:table-row>
        <table:table-row table:style-name="ro3">
          <table:table-cell office:value-type="string" table:number-columns-spanned="17" table:number-rows-spanned="1" table:style-name="ce9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91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number-columns-repeated="16" table:style-name="ce63"/>
          <table:table-cell office:value-type="string" table:style-name="ce62">
            <text:p>中華民國109年 6月 1日 14:15:12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4120__35268_" style:display-name="常规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5%" style:table-centering="none" style:print="headers grid 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12:38:11Z</meta:creation-date>
    <dc:date>2020-06-08T12:38:11Z</dc:date>
  </office:meta>
</office:document-meta>
</file>