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太平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太平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太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1季 <text:s/>（1月至3月）</text:p>
          </table:table-cell>
          <table:covered-table-cell table:number-columns-repeated="6"/>
          <table:table-cell table:style-name="ce14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1季 <text:s/>（1月至3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1季 <text:s/>（1月至3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09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4" table:style-name="ce6"/>
          <table:table-cell office:value-type="string" table:style-name="ce3">
            <text:p>業務主管人員</text:p>
          </table:table-cell>
          <table:table-cell table:number-columns-repeated="2"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6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6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6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40:20Z</meta:creation-date>
    <dc:date>2020-04-07T08:40:21Z</dc:date>
  </office:meta>
</office:document-meta>
</file>