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6">
            <text:p>臺中市太平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6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5">
            <text:p>臺中市太平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3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2">
            <text:p>宗教別</text:p>
          </table:table-cell>
          <table:covered-table-cell/>
          <table:table-cell office:value-type="string" table:number-columns-spanned="8" table:number-rows-spanned="1" table:style-name="ce66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53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5">
            <text:p>總座數</text:p>
          </table:table-cell>
          <table:table-cell office:value-type="string" table:number-columns-spanned="2" table:number-rows-spanned="1" table:style-name="ce61">
            <text:p>登記別</text:p>
          </table:table-cell>
          <table:covered-table-cell/>
          <table:table-cell office:value-type="string" table:number-columns-spanned="3" table:number-rows-spanned="1" table:style-name="ce6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6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正式登記</text:p>
          </table:table-cell>
          <table:table-cell office:value-type="string" table:number-columns-spanned="1" table:number-rows-spanned="2" table:style-name="ce55">
            <text:p>補辦登記</text:p>
          </table:table-cell>
          <table:table-cell office:value-type="string" table:number-columns-spanned="1" table:number-rows-spanned="2" table:style-name="ce6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8">
            <text:p>私　建</text:p>
          </table:table-cell>
          <table:table-cell office:value-type="string" table:number-columns-spanned="1" table:number-rows-spanned="2" table:style-name="ce68">
            <text:p>公 <text:s/>建</text:p>
          </table:table-cell>
          <table:table-cell office:value-type="string" table:number-columns-spanned="1" table:number-rows-spanned="2" table:style-name="ce55">
            <text:p>已辦理財團法人登記數</text:p>
          </table:table-cell>
          <table:table-cell office:value-type="string" table:number-columns-spanned="1" table:number-rows-spanned="2" table:style-name="ce55">
            <text:p>未辦財團法人登記數</text:p>
          </table:table-cell>
          <table:table-cell office:value-type="string" table:number-columns-spanned="3" table:number-rows-spanned="1" table:style-name="ce6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55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55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55" table:style-name="ce13">
            <text:p>55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3">
            <text:p>36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3" table:style-name="ce13">
            <text:p>53</text:p>
          </table:table-cell>
          <table:table-cell office:value-type="float" office:value="268495" table:style-name="ce13">
            <text:p>268,495</text:p>
          </table:table-cell>
          <table:table-cell office:value-type="float" office:value="45787" table:number-columns-spanned="2" table:number-rows-spanned="1" table:style-name="ce65">
            <text:p>45,787</text:p>
          </table:table-cell>
          <table:covered-table-cell/>
          <table:table-cell office:value-type="float" office:value="60325" table:number-columns-spanned="2" table:number-rows-spanned="1" table:style-name="ce65">
            <text:p>60,325</text:p>
          </table:table-cell>
          <table:covered-table-cell/>
          <table:table-cell office:value-type="float" office:value="2128" table:style-name="ce23">
            <text:p>2,128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佛教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09843" table:style-name="ce16">
            <text:p>109,843</text:p>
          </table:table-cell>
          <table:table-cell office:value-type="float" office:value="15291" table:number-columns-spanned="2" table:number-rows-spanned="1" table:style-name="ce64">
            <text:p>15,291</text:p>
          </table:table-cell>
          <table:covered-table-cell/>
          <table:table-cell office:value-type="float" office:value="60325" table:number-columns-spanned="2" table:number-rows-spanned="1" table:style-name="ce64">
            <text:p>60,325</text:p>
          </table:table-cell>
          <table:covered-table-cell/>
          <table:table-cell office:value-type="float" office:value="171" table:style-name="ce24">
            <text:p>171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31">
            <text:p>道教</text:p>
          </table:table-cell>
          <table:covered-table-cell/>
          <table:table-cell office:value-type="float" office:value="34" table:style-name="ce13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132085" table:style-name="ce16">
            <text:p>132,085</text:p>
          </table:table-cell>
          <table:table-cell office:value-type="float" office:value="26975" table:number-columns-spanned="2" table:number-rows-spanned="1" table:style-name="ce64">
            <text:p>26,975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1768" table:style-name="ce24">
            <text:p>1,768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31">
            <text:p>三一(夏)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1">
            <text:p>理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31">
            <text:p>一貫道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670" table:style-name="ce16">
            <text:p>8,670</text:p>
          </table:table-cell>
          <table:table-cell office:value-type="float" office:value="3191" table:number-columns-spanned="2" table:number-rows-spanned="1" table:style-name="ce64">
            <text:p>3,191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94" table:style-name="ce24">
            <text:p>94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31">
            <text:p>先天救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32">
            <text:p>天德聖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31">
            <text:p>軒轅教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897" table:style-name="ce16">
            <text:p>17,897</text:p>
          </table:table-cell>
          <table:table-cell office:value-type="float" office:value="330" table:number-columns-spanned="2" table:number-rows-spanned="1" table:style-name="ce64">
            <text:p>330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95" table:style-name="ce24">
            <text:p>95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1">
            <text:p>天帝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1">
            <text:p>彌勒大道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1">
            <text:p>天道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59">
            <text:p>-</text:p>
          </table:table-cell>
          <table:covered-table-cell/>
          <table:table-cell office:value-type="float" office:value="0" table:number-columns-spanned="2" table:number-rows-spanned="1" table:style-name="ce5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8">
            <text:p>中華民國109年1月15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9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7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7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12:34Z</meta:creation-date>
    <dc:date>2020-01-31T06:12:34Z</dc:date>
  </office:meta>
</office:document-meta>
</file>