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51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1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30334__20998__27604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75"/>
          <table:covered-table-cell table:number-columns-repeated="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太平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90"/>
          <table:covered-table-cell table:number-columns-repeated="5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94">
            <text:p>臺 中 市 太 平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7">
            <text:p><text:s text:c="6"/>中華民國　109　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104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104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64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5">
            <text:p>實到人數占</text:p>
            <text:p>法定應到人數比率</text:p>
          </table:table-cell>
          <table:table-cell office:value-type="string" table:style-name="ce41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5">
            <text:p>實到人數占</text:p>
            <text:p>法定應到人數比率</text:p>
          </table:table-cell>
          <table:table-cell office:value-type="string" table:style-name="ce41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5">
            <text:p>實到人數占</text:p>
            <text:p>法定應到人數比率</text:p>
          </table:table-cell>
          <table:table-cell office:value-type="string" table:style-name="ce41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42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42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42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102">
            <text:p>總 <text:s text:c="4"/>　　 <text:s text:c="11"/>計</text:p>
          </table:table-cell>
          <table:covered-table-cell/>
          <table:table-cell office:value-type="float" office:value="100" table:style-name="ce19">
            <text:p><text:s/>100<text:s/></text:p>
          </table:table-cell>
          <table:table-cell office:value-type="float" office:value="0" table:formula="of:=SUM([.D9:.D23])" table:style-name="ce28">
            <text:p><text:s/>-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50">
            <text:p><text:s/>-<text:s/></text:p>
          </table:table-cell>
          <table:table-cell office:value-type="float" office:value="0" table:formula="of:=SUM([.J9:.J23])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L9:.L23])" table:style-name="ce54">
            <text:p><text:s/>-<text:s/></text:p>
          </table:table-cell>
          <table:table-cell office:value-type="float" office:value="0" table:formula="of:=SUM([.N8:.O8])" table:style-name="ce57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Q9:.Q13])" table:style-name="ce6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103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N9:.O9])" table:style-name="ce5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N13:.O13])" table:style-name="ce5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spanned="5" table:number-rows-spanned="10" table:style-name="ce105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101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of:=SUM([.D21:.E2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100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9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3"/>
          <table:table-cell table:number-columns-spanned="2" table:number-rows-spanned="1" table:style-name="ce82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4"/>
          <table:table-cell table:number-columns-spanned="2" table:number-rows-spanned="1" table:style-name="ce84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7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7">
            <text:p>中華民國 109 <text:s text:c="3"/>年11 <text:s text:c="3"/>月 3 <text:s text:c="2"/>日編製</text:p>
          </table:table-cell>
          <table:table-cell table:style-name="ce15"/>
          <table:table-cell table:style-name="ce3"/>
          <table:table-cell table:style-name="ce63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7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8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8"/>
          <table:table-cell table:style-name="ce15"/>
          <table:table-cell table:number-columns-repeated="238" table:style-name="ce48"/>
          <table:table-cell table:number-columns-repeated="16129"/>
        </table:table-row>
        <table:table-row table:style-name="ro11">
          <table:table-cell table:number-columns-spanned="17" table:number-rows-spanned="1" table:style-name="ce74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39:33Z</meta:creation-date>
    <dc:date>2020-11-16T06:39:33Z</dc:date>
  </office:meta>
</office:document-meta>
</file>