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0">
      <style:table-cell-properties style:vertical-align="middle"/>
    </style:style>
    <style:style style:name="ce7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太平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6">
            <text:p>季 　 報</text:p>
          </table:table-cell>
          <table:covered-table-cell/>
          <table:table-cell office:value-type="string" table:number-columns-spanned="2" table:number-rows-spanned="1" table:style-name="ce50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office:value-type="string" table:style-name="ce35">
            <text:p>101年12月21日中市主三字第1010012707號修訂</text:p>
          </table:table-cell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9">
            <text:p>臺中市太平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7">
            <text:p>中華民國108年第四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5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4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126" table:formula="of:=SUM([.C11];[.C17])" table:style-name="ce12">
            <text:p>126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8" table:formula="of:=SUM([.E11];[.E17])" table:style-name="ce12">
            <text:p>8</text:p>
          </table:table-cell>
          <table:table-cell office:value-type="float" office:value="10" table:formula="of:=SUM([.F11];[.F17])" table:style-name="ce12">
            <text:p>10</text:p>
          </table:table-cell>
          <table:table-cell office:value-type="float" office:value="24" table:formula="of:=SUM([.G11];[.G17])" table:style-name="ce12">
            <text:p>24</text:p>
          </table:table-cell>
          <table:table-cell office:value-type="float" office:value="30" table:formula="of:=SUM([.H11];[.H17])" table:style-name="ce12">
            <text:p>30</text:p>
          </table:table-cell>
          <table:table-cell office:value-type="float" office:value="79" table:formula="of:=SUM([.I11];[.I17])" table:style-name="ce12">
            <text:p>79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27" table:formula="of:=SUM([.K11];[.K17])" table:style-name="ce12">
            <text:p>27</text:p>
          </table:table-cell>
          <table:table-cell office:value-type="float" office:value="2" table:formula="of:=SUM([.L11];[.L17])" table:style-name="ce40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57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5" table:formula="of:=SUM([.C12];[.C15:.C16])" table:style-name="ce13">
            <text:p>15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1" table:formula="of:=SUM([.G12];[.G15:.G16])" table:style-name="ce13">
            <text:p>1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6" table:formula="of:=SUM([.I12];[.I15:.I16])" table:style-name="ce13">
            <text:p>6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1" table:formula="of:=SUM([.K12];[.K15:.K16])" table:style-name="ce13">
            <text:p>1</text:p>
          </table:table-cell>
          <table:table-cell office:value-type="float" office:value="1" table:formula="of:=SUM([.L12];[.L15:.L16])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5" table:formula="of:=SUM([.C13:.C14])" table:style-name="ce14">
            <text:p>15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1" table:formula="of:=SUM([.G13:.G14])" table:style-name="ce14">
            <text:p>1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6" table:formula="of:=SUM([.I13:.I14])" table:style-name="ce14">
            <text:p>6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1" table:formula="of:=SUM([.K13:.K14])" table:style-name="ce14">
            <text:p>1</text:p>
          </table:table-cell>
          <table:table-cell office:value-type="float" office:value="1" table:formula="of:=SUM([.L13:.L14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9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11" table:formula="of:=SUM([.C18];[.C21:.C22])" table:style-name="ce13">
            <text:p>111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8" table:formula="of:=SUM([.E18];[.E21:.E22])" table:style-name="ce13">
            <text:p>8</text:p>
          </table:table-cell>
          <table:table-cell office:value-type="float" office:value="10" table:formula="of:=SUM([.F18];[.F21:.F22])" table:style-name="ce13">
            <text:p>10</text:p>
          </table:table-cell>
          <table:table-cell office:value-type="float" office:value="23" table:formula="of:=SUM([.G18];[.G21:.G22])" table:style-name="ce13">
            <text:p>23</text:p>
          </table:table-cell>
          <table:table-cell office:value-type="float" office:value="30" table:formula="of:=SUM([.H18];[.H21:.H22])" table:style-name="ce13">
            <text:p>30</text:p>
          </table:table-cell>
          <table:table-cell office:value-type="float" office:value="73" table:formula="of:=SUM([.I18];[.I21:.I22])" table:style-name="ce13">
            <text:p>73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26" table:formula="of:=SUM([.K18];[.K21:.K22])" table:style-name="ce13">
            <text:p>26</text:p>
          </table:table-cell>
          <table:table-cell office:value-type="float" office:value="1" table:formula="of:=SUM([.L18];[.L21:.L22])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10" table:formula="of:=SUM([.C19:.C20])" table:style-name="ce14">
            <text:p>110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8" table:formula="of:=SUM([.E19:.E20])" table:style-name="ce14">
            <text:p>8</text:p>
          </table:table-cell>
          <table:table-cell office:value-type="float" office:value="10" table:formula="of:=SUM([.F19:.F20])" table:style-name="ce14">
            <text:p>10</text:p>
          </table:table-cell>
          <table:table-cell office:value-type="float" office:value="23" table:formula="of:=SUM([.G19:.G20])" table:style-name="ce14">
            <text:p>23</text:p>
          </table:table-cell>
          <table:table-cell office:value-type="float" office:value="30" table:formula="of:=SUM([.H19:.H20])" table:style-name="ce14">
            <text:p>30</text:p>
          </table:table-cell>
          <table:table-cell office:value-type="float" office:value="72" table:formula="of:=SUM([.I19:.I20])" table:style-name="ce14">
            <text:p>72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26" table:formula="of:=SUM([.K19:.K20])" table:style-name="ce14">
            <text:p>26</text:p>
          </table:table-cell>
          <table:table-cell office:value-type="float" office:value="1" table:formula="of:=SUM([.L19:.L20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1">
            <text:p>－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78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77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2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1">
            <text:p>機關首長</text:p>
          </table:table-cell>
          <table:table-cell table:style-name="ce18"/>
          <table:table-cell office:value-type="string" table:style-name="ce46">
            <text:p>中華民國109 年 1 月 2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26:12Z</meta:creation-date>
    <dc:date>2020-01-14T08:26:12Z</dc:date>
  </office:meta>
</office:document-meta>
</file>