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太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太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97" table:formula="of:=SUM([.C11];[.C17])" table:style-name="ce12">
            <text:p>97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8" table:formula="of:=SUM([.E11];[.E17])" table:style-name="ce12">
            <text:p>8</text:p>
          </table:table-cell>
          <table:table-cell office:value-type="float" office:value="9" table:formula="of:=SUM([.F11];[.F17])" table:style-name="ce12">
            <text:p>9</text:p>
          </table:table-cell>
          <table:table-cell office:value-type="float" office:value="11" table:formula="of:=SUM([.G11];[.G17])" table:style-name="ce12">
            <text:p>11</text:p>
          </table:table-cell>
          <table:table-cell office:value-type="float" office:value="7" table:formula="of:=SUM([.H11];[.H17])" table:style-name="ce12">
            <text:p>7</text:p>
          </table:table-cell>
          <table:table-cell office:value-type="float" office:value="53" table:formula="of:=SUM([.I11];[.I17])" table:style-name="ce12">
            <text:p>53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16" table:formula="of:=SUM([.K11];[.K17])" table:style-name="ce12">
            <text:p>16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2" table:formula="of:=SUM([.C12];[.C15:.C16])" table:style-name="ce13">
            <text:p>1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1" table:formula="of:=SUM([.I12];[.I15:.I16])" table:style-name="ce13">
            <text:p>1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1" table:formula="of:=SUM([.K12];[.K15:.K16])" table:style-name="ce13">
            <text:p>1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2" table:formula="of:=SUM([.C13:.C14])" table:style-name="ce14">
            <text:p>1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1" table:formula="of:=SUM([.K13:.K14])" table:style-name="ce14">
            <text:p>1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85" table:formula="of:=SUM([.C18];[.C21:.C22])" table:style-name="ce13">
            <text:p>85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7" table:formula="of:=SUM([.E18];[.E21:.E22])" table:style-name="ce13">
            <text:p>7</text:p>
          </table:table-cell>
          <table:table-cell office:value-type="float" office:value="9" table:formula="of:=SUM([.F18];[.F21:.F22])" table:style-name="ce13">
            <text:p>9</text:p>
          </table:table-cell>
          <table:table-cell office:value-type="float" office:value="11" table:formula="of:=SUM([.G18];[.G21:.G22])" table:style-name="ce13">
            <text:p>11</text:p>
          </table:table-cell>
          <table:table-cell office:value-type="float" office:value="7" table:formula="of:=SUM([.H18];[.H21:.H22])" table:style-name="ce13">
            <text:p>7</text:p>
          </table:table-cell>
          <table:table-cell office:value-type="float" office:value="52" table:formula="of:=SUM([.I18];[.I21:.I22])" table:style-name="ce13">
            <text:p>52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15" table:formula="of:=SUM([.K18];[.K21:.K22])" table:style-name="ce13">
            <text:p>15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84" table:formula="of:=SUM([.C19:.C20])" table:style-name="ce14">
            <text:p>8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7" table:formula="of:=SUM([.E19:.E20])" table:style-name="ce14">
            <text:p>7</text:p>
          </table:table-cell>
          <table:table-cell office:value-type="float" office:value="9" table:formula="of:=SUM([.F19:.F20])" table:style-name="ce14">
            <text:p>9</text:p>
          </table:table-cell>
          <table:table-cell office:value-type="float" office:value="11" table:formula="of:=SUM([.G19:.G20])" table:style-name="ce14">
            <text:p>11</text:p>
          </table:table-cell>
          <table:table-cell office:value-type="float" office:value="7" table:formula="of:=SUM([.H19:.H20])" table:style-name="ce14">
            <text:p>7</text:p>
          </table:table-cell>
          <table:table-cell office:value-type="float" office:value="52" table:formula="of:=SUM([.I19:.I20])" table:style-name="ce14">
            <text:p>52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15" table:formula="of:=SUM([.K19:.K20])" table:style-name="ce14">
            <text:p>15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 年4 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40:38Z</meta:creation-date>
    <dc:date>2020-04-09T02:40:38Z</dc:date>
  </office:meta>
</office:document-meta>
</file>