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太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太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85" table:formula="of:=SUM([.C9:.C13])" table:style-name="ce6">
            <text:p>85</text:p>
          </table:table-cell>
          <table:table-cell office:value-type="float" office:value="44" table:formula="of:=SUM([.D9:.D13])" table:style-name="ce6">
            <text:p>44</text:p>
          </table:table-cell>
          <table:table-cell office:value-type="float" office:value="41" table:formula="of:=SUM([.E9:.E13])" table:style-name="ce6">
            <text:p>41</text:p>
          </table:table-cell>
          <table:table-cell office:value-type="float" office:value="45" table:formula="of:=SUM([.F9:.F13])" table:style-name="ce6">
            <text:p>45</text:p>
          </table:table-cell>
          <table:table-cell office:value-type="float" office:value="27" table:formula="of:=SUM([.G9:.G13])" table:style-name="ce6">
            <text:p>27</text:p>
          </table:table-cell>
          <table:table-cell office:value-type="float" office:value="18" table:formula="of:=SUM([.H9:.H13])" table:style-name="ce6">
            <text:p>18</text:p>
          </table:table-cell>
          <table:table-cell office:value-type="float" office:value="40" table:formula="of:=SUM([.I9:.I13])" table:style-name="ce6">
            <text:p>40</text:p>
          </table:table-cell>
          <table:table-cell office:value-type="float" office:value="17" table:formula="of:=SUM([.J9:.J13])" table:style-name="ce6">
            <text:p>17</text:p>
          </table:table-cell>
          <table:table-cell office:value-type="float" office:value="23" table:formula="of:=SUM([.K9:.K13])" table:style-name="ce6">
            <text:p>23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8" table:formula="of:=SUM([.V8:.Z13])" table:number-columns-spanned="1" table:number-rows-spanned="6" table:style-name="ce39">
            <text:p>28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28" table:number-columns-spanned="1" table:number-rows-spanned="6" table:style-name="ce37">
            <text:p>28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4" table:number-columns-spanned="1" table:number-rows-spanned="6" table:style-name="ce38">
            <text:p>4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6" table:formula="of:=[.F9]+[.I9]" table:style-name="ce6">
            <text:p>6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2" table:formula="of:=[.F10]+[.I10]" table:style-name="ce6">
            <text:p>12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3" table:formula="of:=[.H10]+[.K10]" table:style-name="ce6">
            <text:p>3</text:p>
          </table:table-cell>
          <table:table-cell office:value-type="float" office:value="7" table:formula="of:=[.G10]+[.H10]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" table:formula="of:=[.J10]+[.K10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7" table:formula="of:=[.F11]+[.I11]" table:style-name="ce6">
            <text:p>27</text:p>
          </table:table-cell>
          <table:table-cell office:value-type="float" office:value="15" table:formula="of:=[.G11]+[.J11]" table:style-name="ce6">
            <text:p>15</text:p>
          </table:table-cell>
          <table:table-cell office:value-type="float" office:value="12" table:formula="of:=[.H11]+[.K11]" table:style-name="ce6">
            <text:p>12</text:p>
          </table:table-cell>
          <table:table-cell office:value-type="float" office:value="15" table:formula="of:=[.G11]+[.H11]" table:style-name="ce6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[.J11]+[.K11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3" table:formula="of:=[.F12]+[.I12]" table:style-name="ce6">
            <text:p>23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16" table:formula="of:=[.H12]+[.K12]" table:style-name="ce6">
            <text:p>16</text:p>
          </table:table-cell>
          <table:table-cell office:value-type="float" office:value="13" table:formula="of:=[.G12]+[.H12]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7" table:formula="of:=[.F13]+[.I13]" table:style-name="ce6">
            <text:p>17</text:p>
          </table:table-cell>
          <table:table-cell office:value-type="float" office:value="11" table:formula="of:=[.G13]+[.J13]" table:style-name="ce6">
            <text:p>11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7" table:formula="of:=[.G13]+[.H13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formula="of:=[.J13]+[.K13]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[.M13]+[.N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月2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09:22Z</meta:creation-date>
    <dc:date>2020-01-09T01:09:22Z</dc:date>
  </office:meta>
</office:document-meta>
</file>