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4">
            <text:p>臺中市太平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6" table:formula="of:=SUM([.D9];[.L9])" table:style-name="ce14">
            <text:p>36</text:p>
          </table:table-cell>
          <table:table-cell office:value-type="float" office:value="36" table:formula="of:=SUM([.E9:.K9])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formula="of:=SUM([.I10:.I11])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8" table:formula="of:=SUM([.D10];[.L10])" table:style-name="ce14">
            <text:p>28</text:p>
          </table:table-cell>
          <table:table-cell office:value-type="float" office:value="28" table:formula="of:=SUM([.E10:.K10])" table:style-name="ce1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formula="of:=SUM([.D11];[.L11])" table:style-name="ce14">
            <text:p>8</text:p>
          </table:table-cell>
          <table:table-cell office:value-type="float" office:value="8" table:formula="of:=SUM([.E11:.K11])" table:style-name="ce1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265000" table:formula="of:=SUM([.D12];[.L12])" table:style-name="ce14">
            <text:p>265,000</text:p>
          </table:table-cell>
          <table:table-cell office:value-type="float" office:value="265000" table:formula="of:=SUM([.E12:.K12])" table:style-name="ce14">
            <text:p>265,000</text:p>
          </table:table-cell>
          <table:table-cell office:value-type="float" office:value="14000" table:style-name="ce26">
            <text:p>14,000</text:p>
          </table:table-cell>
          <table:table-cell office:value-type="float" office:value="186000" table:style-name="ce26">
            <text:p>186,000</text:p>
          </table:table-cell>
          <table:table-cell office:value-type="float" office:value="55000" table:style-name="ce26">
            <text:p>55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109年10月0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7:32:35Z</meta:creation-date>
    <dc:date>2020-10-12T07:32:35Z</dc:date>
  </office:meta>
</office:document-meta>
</file>