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number-columns-repeated="16332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7月21日 15:08:2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1">
            <text:p>臺中市龍井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1">
            <text:p>臺中市龍井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9年上半年(1月至6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41">
            <text:p>中華民國109年上半年(1月至6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20" table:number-rows-spanned="1" table:style-name="ce7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1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5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4.299999999999997" table:style-name="ce24">
            <text:p>34.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8.6" table:style-name="ce25">
            <text:p>28.6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5">
            <text:p>45.0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2.5" table:style-name="ce25">
            <text:p>12.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34">
            <text:p>1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09年 7月21日 15:08:23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5:23:14Z</meta:creation-date>
    <dc:date>2020-07-23T05:23:14Z</dc:date>
  </office:meta>
</office:document-meta>
</file>