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1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number-columns-repeated="16340" table:default-cell-style-name="ce4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龍井地政事務所非都市土地使用地變更編定筆數及面積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9:0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龍井地政事務所非都市土地使用地變更編定筆數及面積(續1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龍井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龍井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7">
            <text:p>龍井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0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6">
            <text:p>面積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" table:style-name="ce12">
            <text:p>3</text:p>
          </table:table-cell>
          <table:table-cell office:value-type="float" office:value="0.21290200000000001" table:style-name="ce20">
            <text:p>0.21290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20908299999999999" table:style-name="ce37">
            <text:p>0.20908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8189999999999999E-3" table:style-name="ce39">
            <text:p>0.003819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3.8189999999999999E-3" table:style-name="ce22">
            <text:p>0.00381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3.8189999999999999E-3" table:style-name="ce40">
            <text:p>0.003819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" table:style-name="ce14">
            <text:p>2</text:p>
          </table:table-cell>
          <table:table-cell office:value-type="float" office:value="0.20908299999999999" table:style-name="ce22">
            <text:p>0.20908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.20908299999999999" table:style-name="ce38">
            <text:p>0.20908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4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2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9"/>
          <table:table-cell office:value-type="string" table:style-name="ce45">
            <text:p>中華民國109年 7月22日 09:39:06 印製</text:p>
          </table:table-cell>
          <table:table-cell table:number-columns-repeated="16342" table:style-name="ce4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1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number-columns-repeated="16340" table:default-cell-style-name="ce4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肚區非都市土地使用地變更編定筆數及面積(續2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9:15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肚區非都市土地使用地變更編定筆數及面積(續3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龍井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大肚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7">
            <text:p>大肚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0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6">
            <text:p>面積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" table:style-name="ce12">
            <text:p>3</text:p>
          </table:table-cell>
          <table:table-cell office:value-type="float" office:value="0.21290200000000001" table:style-name="ce20">
            <text:p>0.21290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20908299999999999" table:style-name="ce37">
            <text:p>0.20908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8189999999999999E-3" table:style-name="ce39">
            <text:p>0.003819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3.8189999999999999E-3" table:style-name="ce22">
            <text:p>0.00381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3.8189999999999999E-3" table:style-name="ce40">
            <text:p>0.003819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" table:style-name="ce14">
            <text:p>2</text:p>
          </table:table-cell>
          <table:table-cell office:value-type="float" office:value="0.20908299999999999" table:style-name="ce22">
            <text:p>0.20908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.20908299999999999" table:style-name="ce38">
            <text:p>0.20908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4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2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9"/>
          <table:table-cell office:value-type="string" table:style-name="ce45">
            <text:p>中華民國109年 7月22日 09:39:15 印製</text:p>
          </table:table-cell>
          <table:table-cell table:number-columns-repeated="16342" table:style-name="ce4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1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number-columns-repeated="16340" table:default-cell-style-name="ce4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龍井區非都市土地使用地變更編定筆數及面積(續4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9:2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龍井區非都市土地使用地變更編定筆數及面積(續5完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龍井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龍井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7">
            <text:p>龍井區非都市土地使用地變更編定筆數及面積(續5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0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6">
            <text:p>面積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4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2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9"/>
          <table:table-cell office:value-type="string" table:style-name="ce45">
            <text:p>中華民國109年 7月22日 09:39:26 印製</text:p>
          </table:table-cell>
          <table:table-cell table:number-columns-repeated="16342" table:style-name="ce4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8T01:32:24Z</meta:creation-date>
    <dc:date>2020-07-28T01:32:24Z</dc:date>
  </office:meta>
</office:document-meta>
</file>