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number-columns-repeated="1636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龍井地政事務所非都市土地變更編定筆數及面積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2日 09:35:32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龍井地政事務所非都市土地變更編定筆數及面積(續1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龍井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龍井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0">
            <text:p>龍井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3" table:style-name="ce11">
            <text:p>3</text:p>
          </table:table-cell>
          <table:table-cell office:value-type="float" office:value="0.21290200000000001" table:style-name="ce18">
            <text:p>0.21290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20908299999999999" table:style-name="ce18">
            <text:p>0.209083</text:p>
          </table:table-cell>
          <table:table-cell office:value-type="float" office:value="1" table:style-name="ce11">
            <text:p>1</text:p>
          </table:table-cell>
          <table:table-cell office:value-type="float" office:value="3.8189999999999999E-3" table:style-name="ce18">
            <text:p>0.00381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1" table:style-name="ce13">
            <text:p>1</text:p>
          </table:table-cell>
          <table:table-cell office:value-type="float" office:value="3.8189999999999999E-3" table:style-name="ce20">
            <text:p>0.00381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.8189999999999999E-3" table:style-name="ce20">
            <text:p>0.00381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2" table:style-name="ce13">
            <text:p>2</text:p>
          </table:table-cell>
          <table:table-cell office:value-type="float" office:value="0.20908299999999999" table:style-name="ce20">
            <text:p>0.20908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2" table:style-name="ce13">
            <text:p>2</text:p>
          </table:table-cell>
          <table:table-cell office:value-type="float" office:value="0.20908299999999999" table:style-name="ce20">
            <text:p>0.20908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09年 7月22日 09:35:32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number-columns-repeated="1636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大肚區非都市土地變更編定筆數及面積(續2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2日 09:35:40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大肚區非都市土地變更編定筆數及面積(續3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龍井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大肚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0">
            <text:p>大肚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3" table:style-name="ce11">
            <text:p>3</text:p>
          </table:table-cell>
          <table:table-cell office:value-type="float" office:value="0.21290200000000001" table:style-name="ce18">
            <text:p>0.21290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20908299999999999" table:style-name="ce18">
            <text:p>0.209083</text:p>
          </table:table-cell>
          <table:table-cell office:value-type="float" office:value="1" table:style-name="ce11">
            <text:p>1</text:p>
          </table:table-cell>
          <table:table-cell office:value-type="float" office:value="3.8189999999999999E-3" table:style-name="ce18">
            <text:p>0.00381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1" table:style-name="ce13">
            <text:p>1</text:p>
          </table:table-cell>
          <table:table-cell office:value-type="float" office:value="3.8189999999999999E-3" table:style-name="ce20">
            <text:p>0.00381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.8189999999999999E-3" table:style-name="ce20">
            <text:p>0.00381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2" table:style-name="ce13">
            <text:p>2</text:p>
          </table:table-cell>
          <table:table-cell office:value-type="float" office:value="0.20908299999999999" table:style-name="ce20">
            <text:p>0.20908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2" table:style-name="ce13">
            <text:p>2</text:p>
          </table:table-cell>
          <table:table-cell office:value-type="float" office:value="0.20908299999999999" table:style-name="ce20">
            <text:p>0.20908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09年 7月22日 09:35:40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number-columns-repeated="1636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龍井區非都市土地變更編定筆數及面積(續4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2日 09:35:48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龍井區非都市土地變更編定筆數及面積(續5完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龍井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龍井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0">
            <text:p>龍井區非都市土地變更編定筆數及面積(續5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09年 7月22日 09:35:48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8T01:31:12Z</meta:creation-date>
    <dc:date>2020-07-28T01:31:12Z</dc:date>
  </office:meta>
</office:document-meta>
</file>