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龍井地政事務所非都市土地使用分區改劃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龍井地政事務所非都市土地使用分區改劃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0日 14:11:06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龍井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龍井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8年下半年(7月至12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1月10日 14:11:06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龍井地政事務所非都市土地使用分區改劃.$A$3:龍井地政事務所非都市土地使用分區改劃.$M$34" table:base-cell-address="龍井地政事務所非都市土地使用分區改劃.$A$1"/>
          <table:named-range table:name="Print_Area" table:cell-range-address="龍井地政事務所非都市土地使用分區改劃.$A$3:龍井地政事務所非都市土地使用分區改劃.$M$33" table:base-cell-address="龍井地政事務所非都市土地使用分區改劃.$A$1"/>
        </table:named-expressions>
      </table:table>
      <table:table table:name="大肚區非都市土地使用分區改劃(續1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大肚區非都市土地使用分區改劃(續1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0日 14:11:08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龍井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大肚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8年下半年(7月至12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1月10日 14:11:08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肚區非都市土地使用分區改劃(續1).$A$3:大肚區非都市土地使用分區改劃(續1).$M$34" table:base-cell-address="大肚區非都市土地使用分區改劃(續1).$A$1"/>
          <table:named-range table:name="Print_Area" table:cell-range-address="大肚區非都市土地使用分區改劃(續1).$A$3:大肚區非都市土地使用分區改劃(續1).$M$33" table:base-cell-address="大肚區非都市土地使用分區改劃(續1).$A$1"/>
        </table:named-expressions>
      </table:table>
      <table:table table:name="龍井區非都市土地使用分區改劃(續2完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龍井區非都市土地使用分區改劃(續2完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0日 14:11:12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龍井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龍井區非都市土地使用分區改劃(續2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8年下半年(7月至12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1月10日 14:11:12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龍井區非都市土地使用分區改劃(續2完).$A$3:龍井區非都市土地使用分區改劃(續2完).$M$34" table:base-cell-address="龍井區非都市土地使用分區改劃(續2完).$A$1"/>
          <table:named-range table:name="Print_Area" table:cell-range-address="龍井區非都市土地使用分區改劃(續2完).$A$3:龍井區非都市土地使用分區改劃(續2完).$M$33" table:base-cell-address="龍井區非都市土地使用分區改劃(續2完).$A$1"/>
        </table:named-expressions>
      </table:table>
      <table:named-expressions>
        <table:named-expression table:name="pp" table:expression="of:=[.#REF!]" table:base-cell-address="龍井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9:53:00Z</meta:creation-date>
    <dc:date>2020-02-11T09:53:00Z</dc:date>
  </office:meta>
</office:document-meta>
</file>