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1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龍井地政事務所非都市土地使用分區改劃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龍井地政事務所非都市土地使用分區改劃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3:20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龍井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22日 09:33:20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龍井地政事務所非都市土地使用分區改劃.$A$3:龍井地政事務所非都市土地使用分區改劃.$M$34" table:base-cell-address="龍井地政事務所非都市土地使用分區改劃.$A$1"/>
          <table:named-range table:name="Print_Area" table:cell-range-address="龍井地政事務所非都市土地使用分區改劃.$A$3:龍井地政事務所非都市土地使用分區改劃.$M$33" table:base-cell-address="龍井地政事務所非都市土地使用分區改劃.$A$1"/>
        </table:named-expressions>
      </table:table>
      <table:table table:name="大肚區非都市土地使用分區改劃(續1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大肚區非都市土地使用分區改劃(續1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3:25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大肚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22日 09:33:25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肚區非都市土地使用分區改劃(續1).$A$3:大肚區非都市土地使用分區改劃(續1).$M$34" table:base-cell-address="大肚區非都市土地使用分區改劃(續1).$A$1"/>
          <table:named-range table:name="Print_Area" table:cell-range-address="大肚區非都市土地使用分區改劃(續1).$A$3:大肚區非都市土地使用分區改劃(續1).$M$33" table:base-cell-address="大肚區非都市土地使用分區改劃(續1).$A$1"/>
        </table:named-expressions>
      </table:table>
      <table:table table:name="龍井區非都市土地使用分區改劃(續2完)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11" table:default-cell-style-name="ce30"/>
        <table:table-column table:style-name="co4" table:number-columns-repeated="16371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15">
            <text:p>龍井區非都市土地使用分區改劃(續2完)</text:p>
          </table:table-cell>
          <table:table-cell office:value-type="string" table:style-name="ce1">
            <text:p>中華民國109年上半年 ( 1月至6月 )</text:p>
          </table:table-cell>
          <table:table-cell table:style-name="ce1"/>
          <table:table-cell table:number-columns-repeated="4" table:style-name="ce20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7月22日 09:33:29 印製</text:p>
          </table:table-cell>
          <table:table-cell table:number-columns-repeated="6" table:style-name="ce1"/>
          <table:table-cell table:number-columns-repeated="4" table:style-name="ce20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53">
            <text:p>公開類</text:p>
          </table:table-cell>
          <table:covered-table-cell table:number-columns-repeated="3"/>
          <table:table-cell table:number-columns-repeated="7" table:style-name="ce13"/>
          <table:table-cell office:value-type="string" table:style-name="ce24">
            <text:p>編製機關</text:p>
          </table:table-cell>
          <table:table-cell office:value-type="string" table:style-name="ce24">
            <text:p>臺中市龍井地政事務所</text:p>
          </table:table-cell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53">
            <text:p>半年報</text:p>
          </table:table-cell>
          <table:covered-table-cell table:number-columns-repeated="3"/>
          <table:table-cell office:value-type="string" table:style-name="ce14">
            <text:p>每年8月15日及次年2月15日前</text:p>
          </table:table-cell>
          <table:table-cell table:number-columns-repeated="6" table:style-name="ce16"/>
          <table:table-cell office:value-type="string" table:style-name="ce24">
            <text:p>表號</text:p>
          </table:table-cell>
          <table:table-cell office:value-type="string" table:style-name="ce24">
            <text:p>11242-90-04-3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37">
            <text:p>龍井區非都市土地使用分區改劃(續2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2">
            <text:p>中華民國109年上半年(1月至6月)</text:p>
          </table:table-cell>
          <table:covered-table-cell table:number-columns-repeated="11"/>
          <table:table-cell office:value-type="string" table:style-name="ce25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39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1">
            <text:p>風景區</text:p>
          </table:table-cell>
          <table:table-cell office:value-type="string" table:style-name="ce23">
            <text:p>河川區</text:p>
          </table:table-cell>
          <table:table-cell office:value-type="string" table:style-name="ce21">
            <text:p>特定專用區</text:p>
          </table:table-cell>
          <table:table-cell office:value-type="string" table:style-name="ce23">
            <text:p>國家公園區</text:p>
          </table:table-cell>
          <table:table-cell table:number-columns-repeated="16371" table:style-name="ce31"/>
        </table:table-row>
        <table:table-row table:style-name="ro7">
          <table:table-cell office:value-type="string" table:number-columns-spanned="1" table:number-rows-spanned="2" table:style-name="ce54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number-columns-repeated="16371" table:style-name="ce32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2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6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1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7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9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3"/>
        </table:table-row>
        <table:table-row table:style-name="ro3">
          <table:table-cell office:value-type="string" table:number-columns-spanned="13" table:number-rows-spanned="1" table:style-name="ce46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47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9"/>
          <table:table-cell table:number-columns-repeated="16371"/>
        </table:table-row>
        <table:table-row table:style-name="ro9">
          <table:table-cell table:number-columns-repeated="12" table:style-name="ce30"/>
          <table:table-cell office:value-type="string" table:style-name="ce29">
            <text:p>中華民國109年 7月22日 09:33:29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龍井區非都市土地使用分區改劃(續2完).$A$3:龍井區非都市土地使用分區改劃(續2完).$M$34" table:base-cell-address="龍井區非都市土地使用分區改劃(續2完).$A$1"/>
          <table:named-range table:name="Print_Area" table:cell-range-address="龍井區非都市土地使用分區改劃(續2完).$A$3:龍井區非都市土地使用分區改劃(續2完).$M$33" table:base-cell-address="龍井區非都市土地使用分區改劃(續2完).$A$1"/>
        </table:named-expressions>
      </table:table>
      <table:named-expressions>
        <table:named-expression table:name="pp" table:expression="of:=[.#REF!]" table:base-cell-address="龍井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28T01:33:57Z</meta:creation-date>
    <dc:date>2020-07-28T01:33:57Z</dc:date>
  </office:meta>
</office:document-meta>
</file>