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default-cell-style-name="ce39"/>
        <table:table-column table:style-name="co7" table:number-columns-repeated="16362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 7日 11:30:13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4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4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9"/>
          <table:table-cell office:value-type="string" table:style-name="ce35">
            <text:p>表號</text:p>
          </table:table-cell>
          <table:table-cell office:value-type="string" table:number-columns-spanned="2" table:number-rows-spanned="1" table:style-name="ce74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4">
            <text:p>臺中市龍井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47">
            <text:p>中華民國109年</text:p>
          </table:table-cell>
          <table:covered-table-cell table:number-columns-repeated="18"/>
          <table:table-cell office:value-type="string" table:number-columns-spanned="2" table:number-rows-spanned="1" table:style-name="ce49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6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大 肚 區</text:p>
          </table:table-cell>
          <table:table-cell office:value-type="string" table:style-name="ce11">
            <text:p>龍 井 區</text:p>
          </table:table-cell>
          <table:table-cell table:number-columns-repeated="10" table:style-name="ce25"/>
          <table:table-cell table:style-name="ce32"/>
          <table:table-cell table:number-columns-repeated="3" table:style-name="ce25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3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96963" table:style-name="ce12">
            <text:p>96,963</text:p>
          </table:table-cell>
          <table:table-cell office:value-type="float" office:value="40701" table:style-name="ce17">
            <text:p>40,701</text:p>
          </table:table-cell>
          <table:table-cell office:value-type="float" office:value="56262" table:style-name="ce17">
            <text:p>56,262</text:p>
          </table:table-cell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 table:style-name="ce40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7558.8891629999998" table:style-name="ce13">
            <text:p>7,558.889163</text:p>
          </table:table-cell>
          <table:table-cell office:value-type="float" office:value="3002.691644" table:style-name="ce18">
            <text:p>3,002.691644</text:p>
          </table:table-cell>
          <table:table-cell office:value-type="float" office:value="4556.1975190000003" table:style-name="ce18">
            <text:p>4,556.197519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70331798" table:style-name="ce14">
            <text:p>370,331,798</text:p>
          </table:table-cell>
          <table:table-cell office:value-type="float" office:value="119103014" table:style-name="ce19">
            <text:p>119,103,014</text:p>
          </table:table-cell>
          <table:table-cell office:value-type="float" office:value="251228784" table:style-name="ce19">
            <text:p>251,228,784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0">
            <text:p>都市土地</text:p>
          </table:table-cell>
          <table:table-cell office:value-type="string" table:number-columns-spanned="1" table:number-rows-spanned="3" table:style-name="ce71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80818" table:style-name="ce15">
            <text:p>80,818</text:p>
          </table:table-cell>
          <table:table-cell office:value-type="float" office:value="30890" table:style-name="ce20">
            <text:p>30,890</text:p>
          </table:table-cell>
          <table:table-cell office:value-type="float" office:value="49928" table:style-name="ce20">
            <text:p>49,928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712.5202609999997" table:style-name="ce13">
            <text:p>5,712.520261</text:p>
          </table:table-cell>
          <table:table-cell office:value-type="float" office:value="1378.9256720000001" table:style-name="ce18">
            <text:p>1,378.925672</text:p>
          </table:table-cell>
          <table:table-cell office:value-type="float" office:value="4333.5945890000003" table:style-name="ce18">
            <text:p>4,333.594589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07265803" table:style-name="ce14">
            <text:p>307,265,803</text:p>
          </table:table-cell>
          <table:table-cell office:value-type="float" office:value="78591339" table:style-name="ce19">
            <text:p>78,591,339</text:p>
          </table:table-cell>
          <table:table-cell office:value-type="float" office:value="228674464" table:style-name="ce19">
            <text:p>228,674,464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4748" table:style-name="ce15">
            <text:p>14,748</text:p>
          </table:table-cell>
          <table:table-cell office:value-type="float" office:value="6034" table:style-name="ce20">
            <text:p>6,034</text:p>
          </table:table-cell>
          <table:table-cell office:value-type="float" office:value="8714" table:style-name="ce20">
            <text:p>8,714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925.6084020000001" table:style-name="ce13">
            <text:p>1,925.608402</text:p>
          </table:table-cell>
          <table:table-cell office:value-type="float" office:value="346.752522" table:style-name="ce18">
            <text:p>346.752522</text:p>
          </table:table-cell>
          <table:table-cell office:value-type="float" office:value="1578.8558800000001" table:style-name="ce18">
            <text:p>1,578.855880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00581355" table:style-name="ce14">
            <text:p>100,581,355</text:p>
          </table:table-cell>
          <table:table-cell office:value-type="float" office:value="19817926" table:style-name="ce19">
            <text:p>19,817,926</text:p>
          </table:table-cell>
          <table:table-cell office:value-type="float" office:value="80763429" table:style-name="ce19">
            <text:p>80,763,429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65828" table:style-name="ce15">
            <text:p>65,828</text:p>
          </table:table-cell>
          <table:table-cell office:value-type="float" office:value="24745" table:style-name="ce20">
            <text:p>24,745</text:p>
          </table:table-cell>
          <table:table-cell office:value-type="float" office:value="41083" table:style-name="ce20">
            <text:p>41,083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759.842138" table:style-name="ce13">
            <text:p>3,759.842138</text:p>
          </table:table-cell>
          <table:table-cell office:value-type="float" office:value="1027.3177740000001" table:style-name="ce18">
            <text:p>1,027.317774</text:p>
          </table:table-cell>
          <table:table-cell office:value-type="float" office:value="2732.5243639999999" table:style-name="ce18">
            <text:p>2,732.524364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05012408" table:style-name="ce14">
            <text:p>205,012,408</text:p>
          </table:table-cell>
          <table:table-cell office:value-type="float" office:value="58422716" table:style-name="ce19">
            <text:p>58,422,716</text:p>
          </table:table-cell>
          <table:table-cell office:value-type="float" office:value="146589692" table:style-name="ce19">
            <text:p>146,589,692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242" table:style-name="ce15">
            <text:p>242</text:p>
          </table:table-cell>
          <table:table-cell office:value-type="float" office:value="111" table:style-name="ce20">
            <text:p>111</text:p>
          </table:table-cell>
          <table:table-cell office:value-type="float" office:value="131" table:style-name="ce20">
            <text:p>131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7.069721000000001" table:style-name="ce13">
            <text:p>27.069721</text:p>
          </table:table-cell>
          <table:table-cell office:value-type="float" office:value="4.8553759999999997" table:style-name="ce18">
            <text:p>4.855376</text:p>
          </table:table-cell>
          <table:table-cell office:value-type="float" office:value="22.214345000000002" table:style-name="ce18">
            <text:p>22.214345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672040" table:style-name="ce14">
            <text:p>1,672,040</text:p>
          </table:table-cell>
          <table:table-cell office:value-type="float" office:value="350697" table:style-name="ce19">
            <text:p>350,697</text:p>
          </table:table-cell>
          <table:table-cell office:value-type="float" office:value="1321343" table:style-name="ce19">
            <text:p>1,321,343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0">
            <text:p>非都市土地</text:p>
          </table:table-cell>
          <table:table-cell office:value-type="string" table:number-columns-spanned="1" table:number-rows-spanned="3" table:style-name="ce71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6145" table:style-name="ce15">
            <text:p>16,145</text:p>
          </table:table-cell>
          <table:table-cell office:value-type="float" office:value="9811" table:style-name="ce20">
            <text:p>9,811</text:p>
          </table:table-cell>
          <table:table-cell office:value-type="float" office:value="6334" table:style-name="ce20">
            <text:p>6,334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846.3689019999999" table:style-name="ce13">
            <text:p>1,846.368902</text:p>
          </table:table-cell>
          <table:table-cell office:value-type="float" office:value="1623.7659719999999" table:style-name="ce18">
            <text:p>1,623.765972</text:p>
          </table:table-cell>
          <table:table-cell office:value-type="float" office:value="222.60292999999999" table:style-name="ce18">
            <text:p>222.602930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63065995" table:style-name="ce14">
            <text:p>63,065,995</text:p>
          </table:table-cell>
          <table:table-cell office:value-type="float" office:value="40511675" table:style-name="ce19">
            <text:p>40,511,675</text:p>
          </table:table-cell>
          <table:table-cell office:value-type="float" office:value="22554320" table:style-name="ce19">
            <text:p>22,554,320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519" table:style-name="ce15">
            <text:p>1,519</text:p>
          </table:table-cell>
          <table:table-cell office:value-type="float" office:value="1078" table:style-name="ce20">
            <text:p>1,078</text:p>
          </table:table-cell>
          <table:table-cell office:value-type="float" office:value="441" table:style-name="ce20">
            <text:p>441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87.33229500000004" table:style-name="ce13">
            <text:p>887.332295</text:p>
          </table:table-cell>
          <table:table-cell office:value-type="float" office:value="861.52479200000005" table:style-name="ce18">
            <text:p>861.524792</text:p>
          </table:table-cell>
          <table:table-cell office:value-type="float" office:value="25.807503000000001" table:style-name="ce18">
            <text:p>25.807503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6156257" table:style-name="ce14">
            <text:p>16,156,257</text:p>
          </table:table-cell>
          <table:table-cell office:value-type="float" office:value="13603790" table:style-name="ce19">
            <text:p>13,603,790</text:p>
          </table:table-cell>
          <table:table-cell office:value-type="float" office:value="2552467" table:style-name="ce19">
            <text:p>2,552,467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14618" table:style-name="ce15">
            <text:p>14,618</text:p>
          </table:table-cell>
          <table:table-cell office:value-type="float" office:value="8725" table:style-name="ce20">
            <text:p>8,725</text:p>
          </table:table-cell>
          <table:table-cell office:value-type="float" office:value="5893" table:style-name="ce20">
            <text:p>5,893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957.76538600000003" table:style-name="ce13">
            <text:p>957.765386</text:p>
          </table:table-cell>
          <table:table-cell office:value-type="float" office:value="760.96995900000002" table:style-name="ce18">
            <text:p>760.969959</text:p>
          </table:table-cell>
          <table:table-cell office:value-type="float" office:value="196.79542699999999" table:style-name="ce18">
            <text:p>196.795427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6885010" table:style-name="ce14">
            <text:p>46,885,010</text:p>
          </table:table-cell>
          <table:table-cell office:value-type="float" office:value="26883157" table:style-name="ce19">
            <text:p>26,883,157</text:p>
          </table:table-cell>
          <table:table-cell office:value-type="float" office:value="20001853" table:style-name="ce19">
            <text:p>20,001,853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9"/>－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.2712209999999999" table:style-name="ce13">
            <text:p>1.271221</text:p>
          </table:table-cell>
          <table:table-cell office:value-type="float" office:value="1.2712209999999999" table:style-name="ce18">
            <text:p>1.271221</text:p>
          </table:table-cell>
          <table:table-cell office:value-type="float" office:value="0" table:style-name="ce23">
            <text:p><text:s text:c="12"/>－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4728" table:style-name="ce14">
            <text:p>24,728</text:p>
          </table:table-cell>
          <table:table-cell office:value-type="float" office:value="24728" table:style-name="ce19">
            <text:p>24,728</text:p>
          </table:table-cell>
          <table:table-cell office:value-type="float" office:value="0" table:style-name="ce24">
            <text:p><text:s text:c="12"/>－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8">
          <table:table-cell table:number-columns-spanned="3" table:number-rows-spanned="1" table:style-name="ce67"/>
          <table:covered-table-cell table:number-columns-repeated="2"/>
          <table:table-cell table:number-columns-spanned="18" table:number-rows-spanned="1" table:style-name="ce63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1"/>
        </table:table-row>
        <table:table-row table:style-name="ro3">
          <table:table-cell office:value-type="string" table:number-columns-spanned="21" table:number-rows-spanned="1" table:style-name="ce65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5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9"/>
          <table:table-cell office:value-type="string" table:style-name="ce38">
            <text:p>中華民國109年 1月 7日 11:30:13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30:52Z</meta:creation-date>
    <dc:date>2020-01-14T01:30:52Z</dc:date>
  </office:meta>
</office:document-meta>
</file>