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number-columns-repeated="16377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8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1:38:20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龍井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6"/>
          <table:table-cell office:value-type="string" table:style-name="ce19">
            <text:p>表號</text:p>
          </table:table-cell>
          <table:table-cell office:value-type="string" table:style-name="ce19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臺中市龍井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2">
            <text:p>中華民國109年上半年(1月至6月)</text:p>
          </table:table-cell>
          <table:covered-table-cell table:number-columns-repeated="5"/>
          <table:table-cell office:value-type="string" table:style-name="ce24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地政事務所別</text:p>
          </table:table-cell>
          <table:table-cell office:value-type="string" table:number-columns-spanned="3" table:number-rows-spanned="1" table:style-name="ce51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2">
            <text:p>土地登記印鑑使用情形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7" table:style-name="ce29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0">
            <text:p>累計印鑑使用案件數</text:p>
          </table:table-cell>
          <table:covered-table-cell/>
          <table:table-cell table:number-columns-repeated="16377" table:style-name="ce29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25"/>
          <table:table-cell table:number-columns-repeated="16377" table:style-name="ce30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5"/>
          <table:table-cell table:style-name="ce12"/>
          <table:table-cell table:style-name="ce22"/>
          <table:table-cell table:style-name="ce25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35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6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8"/>
          <table:table-cell office:value-type="string" table:style-name="ce27">
            <text:p>中華民國109年 7月 1日 11:38:20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36:57Z</meta:creation-date>
    <dc:date>2020-07-04T07:36:57Z</dc:date>
  </office:meta>
</office:document-meta>
</file>