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 3日 09:11:1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143879" table:style-name="ce11">
            <text:p>2,143,879</text:p>
          </table:table-cell>
          <table:table-cell office:value-type="float" office:value="2143879" table:style-name="ce19">
            <text:p>2,143,879</text:p>
          </table:table-cell>
          <table:table-cell office:value-type="float" office:value="2143879" table:style-name="ce25">
            <text:p>2,143,879</text:p>
          </table:table-cell>
          <table:table-cell office:value-type="float" office:value="2143879" table:style-name="ce19">
            <text:p>2,143,87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4432" table:style-name="ce12">
            <text:p>144,432</text:p>
          </table:table-cell>
          <table:table-cell office:value-type="float" office:value="144432" table:style-name="ce20">
            <text:p>144,432</text:p>
          </table:table-cell>
          <table:table-cell office:value-type="float" office:value="144432" table:style-name="ce26">
            <text:p>144,432</text:p>
          </table:table-cell>
          <table:table-cell office:value-type="float" office:value="144432" table:style-name="ce20">
            <text:p>144,43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149088" table:style-name="ce12">
            <text:p>1,149,088</text:p>
          </table:table-cell>
          <table:table-cell office:value-type="float" office:value="1149088" table:style-name="ce20">
            <text:p>1,149,088</text:p>
          </table:table-cell>
          <table:table-cell office:value-type="float" office:value="1149088" table:style-name="ce26">
            <text:p>1,149,088</text:p>
          </table:table-cell>
          <table:table-cell office:value-type="float" office:value="1149088" table:style-name="ce20">
            <text:p>1,149,088</text:p>
          </table:table-cell>
          <table:table-cell office:value-type="string" table:number-columns-spanned="2" table:number-rows-spanned="1" table:style-name="ce56">
            <text:p>退費金額564</text:p>
          </table:table-cell>
          <table:covered-table-cell/>
          <table:table-cell table:number-columns-repeated="16377"/>
        </table:table-row>
        <table:table-row table:style-name="ro4">
          <table:table-cell office:value-type="string" table:style-name="ce5">
            <text:p>書狀費</text:p>
          </table:table-cell>
          <table:table-cell office:value-type="float" office:value="110160" table:style-name="ce12">
            <text:p>110,160</text:p>
          </table:table-cell>
          <table:table-cell office:value-type="float" office:value="110160" table:style-name="ce20">
            <text:p>110,160</text:p>
          </table:table-cell>
          <table:table-cell office:value-type="float" office:value="110160" table:style-name="ce26">
            <text:p>110,160</text:p>
          </table:table-cell>
          <table:table-cell office:value-type="float" office:value="110160" table:style-name="ce20">
            <text:p>110,160</text:p>
          </table:table-cell>
          <table:table-cell office:value-type="string" table:number-columns-spanned="2" table:number-rows-spanned="1" table:style-name="ce56">
            <text:p>退費金額160</text:p>
          </table:table-cell>
          <table:covered-table-cell/>
          <table:table-cell table:number-columns-repeated="16377"/>
        </table:table-row>
        <table:table-row table:style-name="ro4">
          <table:table-cell office:value-type="string" table:style-name="ce5">
            <text:p>登記罰鍰</text:p>
          </table:table-cell>
          <table:table-cell office:value-type="float" office:value="91554" table:style-name="ce12">
            <text:p>91,554</text:p>
          </table:table-cell>
          <table:table-cell office:value-type="float" office:value="91554" table:style-name="ce20">
            <text:p>91,554</text:p>
          </table:table-cell>
          <table:table-cell office:value-type="float" office:value="91554" table:style-name="ce26">
            <text:p>91,554</text:p>
          </table:table-cell>
          <table:table-cell office:value-type="float" office:value="91554" table:style-name="ce20">
            <text:p>91,55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88780" table:style-name="ce12">
            <text:p>88,780</text:p>
          </table:table-cell>
          <table:table-cell office:value-type="float" office:value="88780" table:style-name="ce20">
            <text:p>88,780</text:p>
          </table:table-cell>
          <table:table-cell office:value-type="float" office:value="88780" table:style-name="ce26">
            <text:p>88,780</text:p>
          </table:table-cell>
          <table:table-cell office:value-type="float" office:value="88780" table:style-name="ce20">
            <text:p>88,780</text:p>
          </table:table-cell>
          <table:table-cell office:value-type="string" table:number-columns-spanned="2" table:number-rows-spanned="1" table:style-name="ce56">
            <text:p>退費金額1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58800" table:style-name="ce12">
            <text:p>558,800</text:p>
          </table:table-cell>
          <table:table-cell office:value-type="float" office:value="558800" table:style-name="ce20">
            <text:p>558,800</text:p>
          </table:table-cell>
          <table:table-cell office:value-type="float" office:value="558800" table:style-name="ce26">
            <text:p>558,800</text:p>
          </table:table-cell>
          <table:table-cell office:value-type="float" office:value="558800" table:style-name="ce20">
            <text:p>558,800</text:p>
          </table:table-cell>
          <table:table-cell office:value-type="string" table:number-columns-spanned="2" table:number-rows-spanned="1" table:style-name="ce56">
            <text:p>退費金額20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1065" table:style-name="ce15">
            <text:p>1,065</text:p>
          </table:table-cell>
          <table:table-cell office:value-type="float" office:value="1065" table:style-name="ce23">
            <text:p>1,065</text:p>
          </table:table-cell>
          <table:table-cell office:value-type="float" office:value="1065" table:style-name="ce29">
            <text:p>1,065</text:p>
          </table:table-cell>
          <table:table-cell office:value-type="float" office:value="1065" table:style-name="ce23">
            <text:p>1,065</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29352" table:number-columns-spanned="1" table:number-rows-spanned="2" table:style-name="ce79">
            <text:p>129,352</text:p>
          </table:table-cell>
          <table:table-cell office:value-type="float" office:value="129352" table:number-columns-spanned="1" table:number-rows-spanned="2" table:style-name="ce80">
            <text:p>129,35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2月 3日 09:11:11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1T02:38:54Z</meta:creation-date>
    <dc:date>2020-02-11T02:38:55Z</dc:date>
  </office:meta>
</office:document-meta>
</file>