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2日 09:25:4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283732" table:style-name="ce11">
            <text:p>2,283,732</text:p>
          </table:table-cell>
          <table:table-cell office:value-type="float" office:value="4427611" table:style-name="ce19">
            <text:p>4,427,611</text:p>
          </table:table-cell>
          <table:table-cell office:value-type="float" office:value="2283732" table:style-name="ce25">
            <text:p>2,283,732</text:p>
          </table:table-cell>
          <table:table-cell office:value-type="float" office:value="4427611" table:style-name="ce19">
            <text:p>4,427,611</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55982" table:style-name="ce12">
            <text:p>155,982</text:p>
          </table:table-cell>
          <table:table-cell office:value-type="float" office:value="300414" table:style-name="ce20">
            <text:p>300,414</text:p>
          </table:table-cell>
          <table:table-cell office:value-type="float" office:value="155982" table:style-name="ce26">
            <text:p>155,982</text:p>
          </table:table-cell>
          <table:table-cell office:value-type="float" office:value="300414" table:style-name="ce20">
            <text:p>300,41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1380638" table:style-name="ce12">
            <text:p>1,380,638</text:p>
          </table:table-cell>
          <table:table-cell office:value-type="float" office:value="2529726" table:style-name="ce20">
            <text:p>2,529,726</text:p>
          </table:table-cell>
          <table:table-cell office:value-type="float" office:value="1380638" table:style-name="ce26">
            <text:p>1,380,638</text:p>
          </table:table-cell>
          <table:table-cell office:value-type="float" office:value="2529726" table:style-name="ce20">
            <text:p>2,529,726</text:p>
          </table:table-cell>
          <table:table-cell office:value-type="string" table:number-columns-spanned="2" table:number-rows-spanned="1" table:style-name="ce49">
            <text:p>退費金額19512元</text:p>
          </table:table-cell>
          <table:covered-table-cell/>
          <table:table-cell table:number-columns-repeated="16377"/>
        </table:table-row>
        <table:table-row table:style-name="ro4">
          <table:table-cell office:value-type="string" table:style-name="ce5">
            <text:p>書狀費</text:p>
          </table:table-cell>
          <table:table-cell office:value-type="float" office:value="104640" table:style-name="ce12">
            <text:p>104,640</text:p>
          </table:table-cell>
          <table:table-cell office:value-type="float" office:value="214800" table:style-name="ce20">
            <text:p>214,800</text:p>
          </table:table-cell>
          <table:table-cell office:value-type="float" office:value="104640" table:style-name="ce26">
            <text:p>104,640</text:p>
          </table:table-cell>
          <table:table-cell office:value-type="float" office:value="214800" table:style-name="ce20">
            <text:p>214,800</text:p>
          </table:table-cell>
          <table:table-cell office:value-type="string" table:number-columns-spanned="2" table:number-rows-spanned="1" table:style-name="ce49">
            <text:p>退費金額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435" table:style-name="ce12">
            <text:p>3,435</text:p>
          </table:table-cell>
          <table:table-cell office:value-type="float" office:value="94989" table:style-name="ce20">
            <text:p>94,989</text:p>
          </table:table-cell>
          <table:table-cell office:value-type="float" office:value="3435" table:style-name="ce26">
            <text:p>3,435</text:p>
          </table:table-cell>
          <table:table-cell office:value-type="float" office:value="94989" table:style-name="ce20">
            <text:p>94,989</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114626" table:style-name="ce12">
            <text:p>114,626</text:p>
          </table:table-cell>
          <table:table-cell office:value-type="float" office:value="203406" table:style-name="ce20">
            <text:p>203,406</text:p>
          </table:table-cell>
          <table:table-cell office:value-type="float" office:value="114626" table:style-name="ce26">
            <text:p>114,626</text:p>
          </table:table-cell>
          <table:table-cell office:value-type="float" office:value="203406" table:style-name="ce20">
            <text:p>203,40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509200" table:style-name="ce12">
            <text:p>509,200</text:p>
          </table:table-cell>
          <table:table-cell office:value-type="float" office:value="1068000" table:style-name="ce20">
            <text:p>1,068,000</text:p>
          </table:table-cell>
          <table:table-cell office:value-type="float" office:value="509200" table:style-name="ce26">
            <text:p>509,200</text:p>
          </table:table-cell>
          <table:table-cell office:value-type="float" office:value="1068000" table:style-name="ce20">
            <text:p>1,068,000</text:p>
          </table:table-cell>
          <table:table-cell office:value-type="string" table:number-columns-spanned="2" table:number-rows-spanned="1" table:style-name="ce49">
            <text:p>退費金額21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15211" table:style-name="ce15">
            <text:p>15,211</text:p>
          </table:table-cell>
          <table:table-cell office:value-type="float" office:value="16276" table:style-name="ce23">
            <text:p>16,276</text:p>
          </table:table-cell>
          <table:table-cell office:value-type="float" office:value="15211" table:style-name="ce29">
            <text:p>15,211</text:p>
          </table:table-cell>
          <table:table-cell office:value-type="float" office:value="16276" table:style-name="ce23">
            <text:p>16,276</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53662" table:number-columns-spanned="1" table:number-rows-spanned="2" table:style-name="ce80">
            <text:p>153,662</text:p>
          </table:table-cell>
          <table:table-cell office:value-type="float" office:value="283014" table:number-columns-spanned="1" table:number-rows-spanned="2" table:style-name="ce81">
            <text:p>283,01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3月 2日 09:25:47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9T07:58:27Z</meta:creation-date>
    <dc:date>2020-03-09T07:58:27Z</dc:date>
  </office:meta>
</office:document-meta>
</file>