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1日 08:59:3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826734" table:style-name="ce11">
            <text:p>2,826,734</text:p>
          </table:table-cell>
          <table:table-cell office:value-type="float" office:value="7254345" table:style-name="ce19">
            <text:p>7,254,345</text:p>
          </table:table-cell>
          <table:table-cell office:value-type="float" office:value="2826734" table:style-name="ce25">
            <text:p>2,826,734</text:p>
          </table:table-cell>
          <table:table-cell office:value-type="float" office:value="7254345" table:style-name="ce19">
            <text:p>7,254,345</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41098" table:style-name="ce12">
            <text:p>241,098</text:p>
          </table:table-cell>
          <table:table-cell office:value-type="float" office:value="541512" table:style-name="ce20">
            <text:p>541,512</text:p>
          </table:table-cell>
          <table:table-cell office:value-type="float" office:value="241098" table:style-name="ce26">
            <text:p>241,098</text:p>
          </table:table-cell>
          <table:table-cell office:value-type="float" office:value="541512" table:style-name="ce20">
            <text:p>541,512</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1561801" table:style-name="ce12">
            <text:p>1,561,801</text:p>
          </table:table-cell>
          <table:table-cell office:value-type="float" office:value="4091527" table:style-name="ce20">
            <text:p>4,091,527</text:p>
          </table:table-cell>
          <table:table-cell office:value-type="float" office:value="1561801" table:style-name="ce26">
            <text:p>1,561,801</text:p>
          </table:table-cell>
          <table:table-cell office:value-type="float" office:value="4091527" table:style-name="ce20">
            <text:p>4,091,527</text:p>
          </table:table-cell>
          <table:table-cell office:value-type="string" table:number-columns-spanned="2" table:number-rows-spanned="1" table:style-name="ce49">
            <text:p>退費金額3674元</text:p>
          </table:table-cell>
          <table:covered-table-cell/>
          <table:table-cell table:number-columns-repeated="16377"/>
        </table:table-row>
        <table:table-row table:style-name="ro4">
          <table:table-cell office:value-type="string" table:style-name="ce5">
            <text:p>書狀費</text:p>
          </table:table-cell>
          <table:table-cell office:value-type="float" office:value="118480" table:style-name="ce12">
            <text:p>118,480</text:p>
          </table:table-cell>
          <table:table-cell office:value-type="float" office:value="333280" table:style-name="ce20">
            <text:p>333,280</text:p>
          </table:table-cell>
          <table:table-cell office:value-type="float" office:value="118480" table:style-name="ce26">
            <text:p>118,480</text:p>
          </table:table-cell>
          <table:table-cell office:value-type="float" office:value="333280" table:style-name="ce20">
            <text:p>333,280</text:p>
          </table:table-cell>
          <table:table-cell office:value-type="string" table:number-columns-spanned="2" table:number-rows-spanned="1" table:style-name="ce49">
            <text:p>退費金額152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3057" table:style-name="ce12">
            <text:p>33,057</text:p>
          </table:table-cell>
          <table:table-cell office:value-type="float" office:value="128046" table:style-name="ce20">
            <text:p>128,046</text:p>
          </table:table-cell>
          <table:table-cell office:value-type="float" office:value="33057" table:style-name="ce26">
            <text:p>33,057</text:p>
          </table:table-cell>
          <table:table-cell office:value-type="float" office:value="128046" table:style-name="ce20">
            <text:p>128,046</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122688" table:style-name="ce12">
            <text:p>122,688</text:p>
          </table:table-cell>
          <table:table-cell office:value-type="float" office:value="326094" table:style-name="ce20">
            <text:p>326,094</text:p>
          </table:table-cell>
          <table:table-cell office:value-type="float" office:value="122688" table:style-name="ce26">
            <text:p>122,688</text:p>
          </table:table-cell>
          <table:table-cell office:value-type="float" office:value="326094" table:style-name="ce20">
            <text:p>326,09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743600" table:style-name="ce12">
            <text:p>743,600</text:p>
          </table:table-cell>
          <table:table-cell office:value-type="float" office:value="1811600" table:style-name="ce20">
            <text:p>1,811,600</text:p>
          </table:table-cell>
          <table:table-cell office:value-type="float" office:value="743600" table:style-name="ce26">
            <text:p>743,600</text:p>
          </table:table-cell>
          <table:table-cell office:value-type="float" office:value="1811600" table:style-name="ce20">
            <text:p>1,811,600</text:p>
          </table:table-cell>
          <table:table-cell office:value-type="string" table:number-columns-spanned="2" table:number-rows-spanned="1" table:style-name="ce49">
            <text:p>退費金額29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6010" table:style-name="ce15">
            <text:p>6,010</text:p>
          </table:table-cell>
          <table:table-cell office:value-type="float" office:value="22286" table:style-name="ce23">
            <text:p>22,286</text:p>
          </table:table-cell>
          <table:table-cell office:value-type="float" office:value="6010" table:style-name="ce29">
            <text:p>6,010</text:p>
          </table:table-cell>
          <table:table-cell office:value-type="float" office:value="22286" table:style-name="ce23">
            <text:p>22,286</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80290" table:number-columns-spanned="1" table:number-rows-spanned="2" table:style-name="ce79">
            <text:p>180,290</text:p>
          </table:table-cell>
          <table:table-cell office:value-type="float" office:value="463304" table:number-columns-spanned="1" table:number-rows-spanned="2" table:style-name="ce80">
            <text:p>463,30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4月 1日 08:59:32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2:54:12Z</meta:creation-date>
    <dc:date>2020-04-13T02:54:12Z</dc:date>
  </office:meta>
</office:document-meta>
</file>