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龍井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龍井地政事務所徵解地政規費</text:p>
          </table:table-cell>
          <table:table-cell office:value-type="string" table:style-name="ce1">
            <text:p>中華民國109年 4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4月30日 17:24:21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龍井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龍井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4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3155140" table:style-name="ce11">
            <text:p>3,155,140</text:p>
          </table:table-cell>
          <table:table-cell office:value-type="float" office:value="10409485" table:style-name="ce19">
            <text:p>10,409,485</text:p>
          </table:table-cell>
          <table:table-cell office:value-type="float" office:value="3155140" table:style-name="ce25">
            <text:p>3,155,140</text:p>
          </table:table-cell>
          <table:table-cell office:value-type="float" office:value="10409485" table:style-name="ce19">
            <text:p>10,409,485</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69458" table:style-name="ce12">
            <text:p>269,458</text:p>
          </table:table-cell>
          <table:table-cell office:value-type="float" office:value="810970" table:style-name="ce20">
            <text:p>810,970</text:p>
          </table:table-cell>
          <table:table-cell office:value-type="float" office:value="269458" table:style-name="ce26">
            <text:p>269,458</text:p>
          </table:table-cell>
          <table:table-cell office:value-type="float" office:value="810970" table:style-name="ce20">
            <text:p>810,97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2008473" table:style-name="ce12">
            <text:p>2,008,473</text:p>
          </table:table-cell>
          <table:table-cell office:value-type="float" office:value="6100000" table:style-name="ce20">
            <text:p>6,100,000</text:p>
          </table:table-cell>
          <table:table-cell office:value-type="float" office:value="2008473" table:style-name="ce26">
            <text:p>2,008,473</text:p>
          </table:table-cell>
          <table:table-cell office:value-type="float" office:value="6100000" table:style-name="ce20">
            <text:p>6,100,000</text:p>
          </table:table-cell>
          <table:table-cell office:value-type="string" table:number-columns-spanned="2" table:number-rows-spanned="1" table:style-name="ce56">
            <text:p>退費金額7200元</text:p>
          </table:table-cell>
          <table:covered-table-cell/>
          <table:table-cell table:number-columns-repeated="16377"/>
        </table:table-row>
        <table:table-row table:style-name="ro4">
          <table:table-cell office:value-type="string" table:style-name="ce5">
            <text:p>書狀費</text:p>
          </table:table-cell>
          <table:table-cell office:value-type="float" office:value="135840" table:style-name="ce12">
            <text:p>135,840</text:p>
          </table:table-cell>
          <table:table-cell office:value-type="float" office:value="469120" table:style-name="ce20">
            <text:p>469,120</text:p>
          </table:table-cell>
          <table:table-cell office:value-type="float" office:value="135840" table:style-name="ce26">
            <text:p>135,840</text:p>
          </table:table-cell>
          <table:table-cell office:value-type="float" office:value="469120" table:style-name="ce20">
            <text:p>469,120</text:p>
          </table:table-cell>
          <table:table-cell office:value-type="string" table:number-columns-spanned="2" table:number-rows-spanned="1" table:style-name="ce56">
            <text:p>退費金額80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11959" table:style-name="ce12">
            <text:p>11,959</text:p>
          </table:table-cell>
          <table:table-cell office:value-type="float" office:value="140005" table:style-name="ce20">
            <text:p>140,005</text:p>
          </table:table-cell>
          <table:table-cell office:value-type="float" office:value="11959" table:style-name="ce26">
            <text:p>11,959</text:p>
          </table:table-cell>
          <table:table-cell office:value-type="float" office:value="140005" table:style-name="ce20">
            <text:p>140,00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105010" table:style-name="ce12">
            <text:p>105,010</text:p>
          </table:table-cell>
          <table:table-cell office:value-type="float" office:value="431104" table:style-name="ce20">
            <text:p>431,104</text:p>
          </table:table-cell>
          <table:table-cell office:value-type="float" office:value="105010" table:style-name="ce26">
            <text:p>105,010</text:p>
          </table:table-cell>
          <table:table-cell office:value-type="float" office:value="431104" table:style-name="ce20">
            <text:p>431,104</text:p>
          </table:table-cell>
          <table:table-cell office:value-type="string" table:number-columns-spanned="2" table:number-rows-spanned="1" table:style-name="ce56">
            <text:p>退費金額31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623000" table:style-name="ce12">
            <text:p>623,000</text:p>
          </table:table-cell>
          <table:table-cell office:value-type="float" office:value="2434600" table:style-name="ce20">
            <text:p>2,434,600</text:p>
          </table:table-cell>
          <table:table-cell office:value-type="float" office:value="623000" table:style-name="ce26">
            <text:p>623,000</text:p>
          </table:table-cell>
          <table:table-cell office:value-type="float" office:value="2434600" table:style-name="ce20">
            <text:p>2,434,600</text:p>
          </table:table-cell>
          <table:table-cell office:value-type="string" table:number-columns-spanned="2" table:number-rows-spanned="1" table:style-name="ce56">
            <text:p>退費金額584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1400" table:style-name="ce15">
            <text:p>1,400</text:p>
          </table:table-cell>
          <table:table-cell office:value-type="float" office:value="23686" table:style-name="ce23">
            <text:p>23,686</text:p>
          </table:table-cell>
          <table:table-cell office:value-type="float" office:value="1400" table:style-name="ce29">
            <text:p>1,400</text:p>
          </table:table-cell>
          <table:table-cell office:value-type="float" office:value="23686" table:style-name="ce23">
            <text:p>23,686</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227793" table:number-columns-spanned="1" table:number-rows-spanned="2" table:style-name="ce80">
            <text:p>227,793</text:p>
          </table:table-cell>
          <table:table-cell office:value-type="float" office:value="691097" table:number-columns-spanned="1" table:number-rows-spanned="2" table:style-name="ce81">
            <text:p>691,097</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民國109年 4月30日 17:24:21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5-08T02:55:35Z</meta:creation-date>
    <dc:date>2020-05-08T02:55:35Z</dc:date>
  </office:meta>
</office:document-meta>
</file>