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9月 4日 11:44:1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546731" table:style-name="ce11">
            <text:p>2,546,731</text:p>
          </table:table-cell>
          <table:table-cell office:value-type="float" office:value="22568451" table:style-name="ce19">
            <text:p>22,568,451</text:p>
          </table:table-cell>
          <table:table-cell office:value-type="float" office:value="2546731" table:style-name="ce25">
            <text:p>2,546,731</text:p>
          </table:table-cell>
          <table:table-cell office:value-type="float" office:value="22568451" table:style-name="ce19">
            <text:p>22,568,45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79930" table:style-name="ce12">
            <text:p>279,930</text:p>
          </table:table-cell>
          <table:table-cell office:value-type="float" office:value="2119045" table:style-name="ce20">
            <text:p>2,119,045</text:p>
          </table:table-cell>
          <table:table-cell office:value-type="float" office:value="279930" table:style-name="ce26">
            <text:p>279,930</text:p>
          </table:table-cell>
          <table:table-cell office:value-type="float" office:value="2119045" table:style-name="ce20">
            <text:p>2,119,04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466810" table:style-name="ce12">
            <text:p>1,466,810</text:p>
          </table:table-cell>
          <table:table-cell office:value-type="float" office:value="13442549" table:style-name="ce20">
            <text:p>13,442,549</text:p>
          </table:table-cell>
          <table:table-cell office:value-type="float" office:value="1466810" table:style-name="ce26">
            <text:p>1,466,810</text:p>
          </table:table-cell>
          <table:table-cell office:value-type="float" office:value="13442549" table:style-name="ce20">
            <text:p>13,442,54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24400" table:style-name="ce12">
            <text:p>124,400</text:p>
          </table:table-cell>
          <table:table-cell office:value-type="float" office:value="905440" table:style-name="ce20">
            <text:p>905,440</text:p>
          </table:table-cell>
          <table:table-cell office:value-type="float" office:value="124400" table:style-name="ce26">
            <text:p>124,400</text:p>
          </table:table-cell>
          <table:table-cell office:value-type="float" office:value="905440" table:style-name="ce20">
            <text:p>905,440</text:p>
          </table:table-cell>
          <table:table-cell office:value-type="string" table:number-columns-spanned="2" table:number-rows-spanned="1" table:style-name="ce56">
            <text:p>退費金額16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0961" table:style-name="ce12">
            <text:p>40,961</text:p>
          </table:table-cell>
          <table:table-cell office:value-type="float" office:value="237544" table:style-name="ce20">
            <text:p>237,544</text:p>
          </table:table-cell>
          <table:table-cell office:value-type="float" office:value="40961" table:style-name="ce26">
            <text:p>40,961</text:p>
          </table:table-cell>
          <table:table-cell office:value-type="float" office:value="237544" table:style-name="ce20">
            <text:p>237,544</text:p>
          </table:table-cell>
          <table:table-cell office:value-type="string" table:number-columns-spanned="2" table:number-rows-spanned="1" table:style-name="ce56">
            <text:p>含本月收回以前年度歲入款3782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5765" table:style-name="ce12">
            <text:p>115,765</text:p>
          </table:table-cell>
          <table:table-cell office:value-type="float" office:value="914129" table:style-name="ce20">
            <text:p>914,129</text:p>
          </table:table-cell>
          <table:table-cell office:value-type="float" office:value="115765" table:style-name="ce26">
            <text:p>115,765</text:p>
          </table:table-cell>
          <table:table-cell office:value-type="float" office:value="914129" table:style-name="ce20">
            <text:p>914,129</text:p>
          </table:table-cell>
          <table:table-cell office:value-type="string" table:number-columns-spanned="2" table:number-rows-spanned="1" table:style-name="ce56">
            <text:p>退費金額3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14400" table:style-name="ce12">
            <text:p>514,400</text:p>
          </table:table-cell>
          <table:table-cell office:value-type="float" office:value="4904000" table:style-name="ce20">
            <text:p>4,904,000</text:p>
          </table:table-cell>
          <table:table-cell office:value-type="float" office:value="514400" table:style-name="ce26">
            <text:p>514,400</text:p>
          </table:table-cell>
          <table:table-cell office:value-type="float" office:value="4904000" table:style-name="ce20">
            <text:p>4,904,000</text:p>
          </table:table-cell>
          <table:table-cell office:value-type="string" table:number-columns-spanned="2" table:number-rows-spanned="1" table:style-name="ce56">
            <text:p>退費金額51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4465" table:style-name="ce15">
            <text:p>4,465</text:p>
          </table:table-cell>
          <table:table-cell office:value-type="float" office:value="45744" table:style-name="ce23">
            <text:p>45,744</text:p>
          </table:table-cell>
          <table:table-cell office:value-type="float" office:value="4465" table:style-name="ce29">
            <text:p>4,465</text:p>
          </table:table-cell>
          <table:table-cell office:value-type="float" office:value="45744" table:style-name="ce23">
            <text:p>45,744</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74674" table:number-columns-spanned="1" table:number-rows-spanned="2" table:style-name="ce80">
            <text:p>174,674</text:p>
          </table:table-cell>
          <table:table-cell office:value-type="float" office:value="1556159" table:number-columns-spanned="1" table:number-rows-spanned="2" table:style-name="ce81">
            <text:p>1,556,15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9月 4日 11:44:10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1T01:50:58Z</meta:creation-date>
    <dc:date>2020-09-11T01:50:58Z</dc:date>
  </office:meta>
</office:document-meta>
</file>