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龍井地政事務所徵解地政規費</text:p>
          </table:table-cell>
          <table:table-cell office:value-type="string" table:style-name="ce1">
            <text:p>中華民國109年10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11月 4日 16:50:09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0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330141" table:style-name="ce11">
            <text:p>3,330,141</text:p>
          </table:table-cell>
          <table:table-cell office:value-type="float" office:value="29020153" table:style-name="ce19">
            <text:p>29,020,153</text:p>
          </table:table-cell>
          <table:table-cell office:value-type="float" office:value="3330141" table:style-name="ce25">
            <text:p>3,330,141</text:p>
          </table:table-cell>
          <table:table-cell office:value-type="float" office:value="29020153" table:style-name="ce19">
            <text:p>29,020,153</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79868" table:style-name="ce12">
            <text:p>479,868</text:p>
          </table:table-cell>
          <table:table-cell office:value-type="float" office:value="2749357" table:style-name="ce20">
            <text:p>2,749,357</text:p>
          </table:table-cell>
          <table:table-cell office:value-type="float" office:value="479868" table:style-name="ce26">
            <text:p>479,868</text:p>
          </table:table-cell>
          <table:table-cell office:value-type="float" office:value="2749357" table:style-name="ce20">
            <text:p>2,749,35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697324" table:style-name="ce12">
            <text:p>1,697,324</text:p>
          </table:table-cell>
          <table:table-cell office:value-type="float" office:value="16899589" table:style-name="ce20">
            <text:p>16,899,589</text:p>
          </table:table-cell>
          <table:table-cell office:value-type="float" office:value="1697324" table:style-name="ce26">
            <text:p>1,697,324</text:p>
          </table:table-cell>
          <table:table-cell office:value-type="float" office:value="16899589" table:style-name="ce20">
            <text:p>16,899,58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47120" table:style-name="ce12">
            <text:p>147,120</text:p>
          </table:table-cell>
          <table:table-cell office:value-type="float" office:value="1213120" table:style-name="ce20">
            <text:p>1,213,120</text:p>
          </table:table-cell>
          <table:table-cell office:value-type="float" office:value="147120" table:style-name="ce26">
            <text:p>147,120</text:p>
          </table:table-cell>
          <table:table-cell office:value-type="float" office:value="1213120" table:style-name="ce20">
            <text:p>1,213,120</text:p>
          </table:table-cell>
          <table:table-cell office:value-type="string" table:number-columns-spanned="2" table:number-rows-spanned="1" table:style-name="ce56">
            <text:p>退費金額48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05734" table:style-name="ce12">
            <text:p>305,734</text:p>
          </table:table-cell>
          <table:table-cell office:value-type="float" office:value="585214" table:style-name="ce20">
            <text:p>585,214</text:p>
          </table:table-cell>
          <table:table-cell office:value-type="float" office:value="305734" table:style-name="ce26">
            <text:p>305,734</text:p>
          </table:table-cell>
          <table:table-cell office:value-type="float" office:value="585214" table:style-name="ce20">
            <text:p>585,21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12720" table:style-name="ce12">
            <text:p>112,720</text:p>
          </table:table-cell>
          <table:table-cell office:value-type="float" office:value="1185934" table:style-name="ce20">
            <text:p>1,185,934</text:p>
          </table:table-cell>
          <table:table-cell office:value-type="float" office:value="112720" table:style-name="ce26">
            <text:p>112,720</text:p>
          </table:table-cell>
          <table:table-cell office:value-type="float" office:value="1185934" table:style-name="ce20">
            <text:p>1,185,93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585600" table:style-name="ce12">
            <text:p>585,600</text:p>
          </table:table-cell>
          <table:table-cell office:value-type="float" office:value="6331600" table:style-name="ce20">
            <text:p>6,331,600</text:p>
          </table:table-cell>
          <table:table-cell office:value-type="float" office:value="585600" table:style-name="ce26">
            <text:p>585,600</text:p>
          </table:table-cell>
          <table:table-cell office:value-type="float" office:value="6331600" table:style-name="ce20">
            <text:p>6,331,600</text:p>
          </table:table-cell>
          <table:table-cell office:value-type="string" table:number-columns-spanned="2" table:number-rows-spanned="1" table:style-name="ce56">
            <text:p>退費金額380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1775" table:style-name="ce15">
            <text:p>1,775</text:p>
          </table:table-cell>
          <table:table-cell office:value-type="float" office:value="55339" table:style-name="ce23">
            <text:p>55,339</text:p>
          </table:table-cell>
          <table:table-cell office:value-type="float" office:value="1775" table:style-name="ce29">
            <text:p>1,775</text:p>
          </table:table-cell>
          <table:table-cell office:value-type="float" office:value="55339" table:style-name="ce23">
            <text:p>55,339</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17719" table:number-columns-spanned="1" table:number-rows-spanned="2" table:style-name="ce80">
            <text:p>217,719</text:p>
          </table:table-cell>
          <table:table-cell office:value-type="float" office:value="1964894" table:number-columns-spanned="1" table:number-rows-spanned="2" table:style-name="ce81">
            <text:p>1,964,89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11月 4日 16:50:09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25:01Z</meta:creation-date>
    <dc:date>2020-11-10T06:25:01Z</dc:date>
  </office:meta>
</office:document-meta>
</file>