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龍井地政事務所外國人地權登記管理</text:p>
          </table:table-cell>
          <table:table-cell office:value-type="string" table:style-name="ce22">
            <text:p>中華民國109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3月 2日 09:02:53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龍井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龍井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2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30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1674" table:style-name="ce24">
            <text:p>11,674.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674" table:style-name="ce25">
            <text:p>11,674.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674" table:style-name="ce25">
            <text:p>11,674.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674" table:style-name="ce25">
            <text:p>11,674.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3月 2日 09:02:53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2:45:50Z</meta:creation-date>
    <dc:date>2020-03-09T02:45:50Z</dc:date>
  </office:meta>
</office:document-meta>
</file>