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16:00:2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20" table:style-name="ce24">
            <text:p>420.00</text:p>
          </table:table-cell>
          <table:table-cell office:value-type="float" office:value="2" table:style-name="ce16">
            <text:p>2</text:p>
          </table:table-cell>
          <table:table-cell office:value-type="float" office:value="31.88" table:style-name="ce30">
            <text:p>31.8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20" table:style-name="ce25">
            <text:p>420.00</text:p>
          </table:table-cell>
          <table:table-cell office:value-type="float" office:value="2" table:style-name="ce17">
            <text:p>2</text:p>
          </table:table-cell>
          <table:table-cell office:value-type="float" office:value="31.88" table:style-name="ce31">
            <text:p>31.8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20" table:style-name="ce25">
            <text:p>420.00</text:p>
          </table:table-cell>
          <table:table-cell office:value-type="float" office:value="2" table:style-name="ce17">
            <text:p>2</text:p>
          </table:table-cell>
          <table:table-cell office:value-type="float" office:value="31.88" table:style-name="ce31">
            <text:p>31.8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.2" table:style-name="ce25">
            <text:p>12.20</text:p>
          </table:table-cell>
          <table:table-cell office:value-type="float" office:value="2" table:style-name="ce17">
            <text:p>2</text:p>
          </table:table-cell>
          <table:table-cell office:value-type="float" office:value="31.88" table:style-name="ce31">
            <text:p>31.8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07.8" table:style-name="ce25">
            <text:p>407.8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 1日 16:00:2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7:04:55Z</meta:creation-date>
    <dc:date>2020-04-09T07:04:55Z</dc:date>
  </office:meta>
</office:document-meta>
</file>