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龍井地政事務所外國人地權登記管理</text:p>
          </table:table-cell>
          <table:table-cell office:value-type="string" table:style-name="ce22">
            <text:p>中華民國109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6月 2日 10:40:2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8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2">
            <text:p>中華民國109年5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3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440" table:style-name="ce24">
            <text:p>2,440.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5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440" table:style-name="ce25">
            <text:p>2,440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440" table:style-name="ce25">
            <text:p>2,440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440" table:style-name="ce25">
            <text:p>2,440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6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5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0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38">
            <text:p>資料來源：</text:p>
          </table:table-cell>
          <table:covered-table-cell/>
          <table:table-cell office:value-type="string" table:number-columns-spanned="7" table:number-rows-spanned="1" table:style-name="ce39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0">
            <text:p>填表說明：</text:p>
          </table:table-cell>
          <table:covered-table-cell/>
          <table:table-cell office:value-type="string" table:number-columns-spanned="7" table:number-rows-spanned="2" table:style-name="ce41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6月 2日 10:40:2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3:58:32Z</meta:creation-date>
    <dc:date>2020-06-08T03:58:32Z</dc:date>
  </office:meta>
</office:document-meta>
</file>