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龍井地政事務所外國人地權登記管理</text:p>
          </table:table-cell>
          <table:table-cell office:value-type="string" table:style-name="ce22">
            <text:p>中華民國109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08:55:1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1">
            <text:p>中華民國109年8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7.05" table:style-name="ce24">
            <text:p>247.05</text:p>
          </table:table-cell>
          <table:table-cell office:value-type="float" office:value="1" table:style-name="ce16">
            <text:p>1</text:p>
          </table:table-cell>
          <table:table-cell office:value-type="float" office:value="434.46" table:style-name="ce30">
            <text:p>434.46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7.05" table:style-name="ce26">
            <text:p>247.05</text:p>
          </table:table-cell>
          <table:table-cell office:value-type="float" office:value="1" table:style-name="ce18">
            <text:p>1</text:p>
          </table:table-cell>
          <table:table-cell office:value-type="float" office:value="434.46" table:style-name="ce32">
            <text:p>434.46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7.05" table:style-name="ce26">
            <text:p>247.05</text:p>
          </table:table-cell>
          <table:table-cell office:value-type="float" office:value="1" table:style-name="ce18">
            <text:p>1</text:p>
          </table:table-cell>
          <table:table-cell office:value-type="float" office:value="434.46" table:style-name="ce32">
            <text:p>434.46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39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9月 1日 08:55:1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7T08:48:36Z</meta:creation-date>
    <dc:date>2020-09-07T08:48:36Z</dc:date>
  </office:meta>
</office:document-meta>
</file>