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08:55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6">
            <text:p>中華民國109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34.42" table:style-name="ce24">
            <text:p>2,234.42</text:p>
          </table:table-cell>
          <table:table-cell office:value-type="float" office:value="2" table:style-name="ce16">
            <text:p>2</text:p>
          </table:table-cell>
          <table:table-cell office:value-type="float" office:value="236" table:style-name="ce30">
            <text:p>236.0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234.42" table:style-name="ce25">
            <text:p>2,234.42</text:p>
          </table:table-cell>
          <table:table-cell office:value-type="float" office:value="2" table:style-name="ce17">
            <text:p>2</text:p>
          </table:table-cell>
          <table:table-cell office:value-type="float" office:value="236" table:style-name="ce31">
            <text:p>236.0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234.42" table:style-name="ce25">
            <text:p>2,234.42</text:p>
          </table:table-cell>
          <table:table-cell office:value-type="float" office:value="2" table:style-name="ce17">
            <text:p>2</text:p>
          </table:table-cell>
          <table:table-cell office:value-type="float" office:value="236" table:style-name="ce31">
            <text:p>236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234.42" table:style-name="ce25">
            <text:p>2,234.42</text:p>
          </table:table-cell>
          <table:table-cell office:value-type="float" office:value="2" table:style-name="ce17">
            <text:p>2</text:p>
          </table:table-cell>
          <table:table-cell office:value-type="float" office:value="236" table:style-name="ce31">
            <text:p>236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2">
            <text:p>0.0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10月 1日 08:55:1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7:39Z</meta:creation-date>
    <dc:date>2020-11-06T07:47:39Z</dc:date>
  </office:meta>
</office:document-meta>
</file>