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7159" table:style-name="ce3">
            <text:p>97,159</text:p>
          </table:table-cell>
          <table:table-cell office:value-type="string" table:style-name="ce1">
            <text:p>筆，總面積：</text:p>
          </table:table-cell>
          <table:table-cell office:value-type="float" office:value="75660031.890000001" table:style-name="ce7">
            <text:p>75,660,031.89</text:p>
          </table:table-cell>
          <table:table-cell office:value-type="string" table:style-name="ce1">
            <text:p>平方公尺;建物總棟數：</text:p>
          </table:table-cell>
          <table:table-cell office:value-type="float" office:value="38685" table:style-name="ce3">
            <text:p>38,685</text:p>
          </table:table-cell>
          <table:table-cell office:value-type="string" table:style-name="ce1">
            <text:p>棟，總面積：</text:p>
          </table:table-cell>
          <table:table-cell office:value-type="float" office:value="7503471.25" table:style-name="ce7">
            <text:p>7,503,471.2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29840253.00999999" table:style-name="ce4">
            <text:p>429,840,253.0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5493556.7800000003" table:style-name="ce4">
            <text:p>5,493,556.78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83" table:style-name="ce20">
            <text:p>183</text:p>
          </table:table-cell>
          <table:table-cell office:value-type="float" office:value="34057.21" table:style-name="ce24">
            <text:p>34,057.2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942.5300000000007" table:style-name="ce25">
            <text:p>8,942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20754.56000000006" table:style-name="ce25">
            <text:p>620,754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420.9" table:style-name="ce31">
            <text:p>1,420.9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750.63" table:style-name="ce31">
            <text:p>750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401.77" table:style-name="ce31">
            <text:p>401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1" table:style-name="ce21">
            <text:p>81</text:p>
          </table:table-cell>
          <table:table-cell office:value-type="float" office:value="20553.330000000002" table:style-name="ce31">
            <text:p>20,553.3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3" table:style-name="ce15">
            <text:p>113</text:p>
          </table:table-cell>
          <table:table-cell office:value-type="float" office:value="207" table:style-name="ce21">
            <text:p>207</text:p>
          </table:table-cell>
          <table:table-cell office:value-type="float" office:value="55208.02" table:style-name="ce25">
            <text:p>55,208.02</text:p>
          </table:table-cell>
          <table:table-cell office:value-type="float" office:value="98" table:style-name="ce21">
            <text:p>98</text:p>
          </table:table-cell>
          <table:table-cell office:value-type="float" office:value="10029.39" table:style-name="ce31">
            <text:p>10,029.3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7.08999999999997" table:style-name="ce25">
            <text:p>297.09</text:p>
          </table:table-cell>
          <table:table-cell office:value-type="float" office:value="4" table:style-name="ce21">
            <text:p>4</text:p>
          </table:table-cell>
          <table:table-cell office:value-type="float" office:value="362.36" table:style-name="ce31">
            <text:p>362.3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5" table:style-name="ce15">
            <text:p>35</text:p>
          </table:table-cell>
          <table:table-cell office:value-type="float" office:value="154" table:style-name="ce21">
            <text:p>154</text:p>
          </table:table-cell>
          <table:table-cell office:value-type="float" office:value="188750.6" table:style-name="ce25">
            <text:p>188,750.60</text:p>
          </table:table-cell>
          <table:table-cell office:value-type="float" office:value="13" table:style-name="ce21">
            <text:p>13</text:p>
          </table:table-cell>
          <table:table-cell office:value-type="float" office:value="2002.1" table:style-name="ce31">
            <text:p>2,002.1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9" table:style-name="ce15">
            <text:p>49</text:p>
          </table:table-cell>
          <table:table-cell office:value-type="float" office:value="71" table:style-name="ce21">
            <text:p>71</text:p>
          </table:table-cell>
          <table:table-cell office:value-type="float" office:value="33068.019999999997" table:style-name="ce25">
            <text:p>33,068.02</text:p>
          </table:table-cell>
          <table:table-cell office:value-type="float" office:value="10" table:style-name="ce21">
            <text:p>10</text:p>
          </table:table-cell>
          <table:table-cell office:value-type="float" office:value="1434.48" table:style-name="ce31">
            <text:p>1,434.4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853.68" table:style-name="ce25">
            <text:p>853.68</text:p>
          </table:table-cell>
          <table:table-cell office:value-type="float" office:value="8" table:style-name="ce21">
            <text:p>8</text:p>
          </table:table-cell>
          <table:table-cell office:value-type="float" office:value="836.14" table:style-name="ce31">
            <text:p>836.1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12185.15" table:style-name="ce25">
            <text:p>12,185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2" table:style-name="ce37">
            <text:p>12</text:p>
          </table:table-cell>
          <table:table-cell office:value-type="float" office:value="43" table:style-name="ce20">
            <text:p>43</text:p>
          </table:table-cell>
          <table:table-cell office:value-type="float" office:value="2299.66" table:style-name="ce42">
            <text:p>2,299.66</text:p>
          </table:table-cell>
          <table:table-cell office:value-type="float" office:value="7" table:style-name="ce46">
            <text:p>7</text:p>
          </table:table-cell>
          <table:table-cell office:value-type="float" office:value="1047.05" table:style-name="ce50">
            <text:p>1,047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5102.0200000000004" table:style-name="ce25">
            <text:p>5,102.02</text:p>
          </table:table-cell>
          <table:table-cell office:value-type="float" office:value="18" table:style-name="ce21">
            <text:p>18</text:p>
          </table:table-cell>
          <table:table-cell office:value-type="float" office:value="1488.82" table:style-name="ce31">
            <text:p>1,488.8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32413.48" table:style-name="ce43">
            <text:p>432,413.4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436.25" table:style-name="ce25">
            <text:p>2,436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4" table:style-name="ce37">
            <text:p>44</text:p>
          </table:table-cell>
          <table:table-cell office:value-type="float" office:value="127" table:style-name="ce20">
            <text:p>127</text:p>
          </table:table-cell>
          <table:table-cell office:value-type="float" office:value="12913.75" table:style-name="ce42">
            <text:p>12,913.75</text:p>
          </table:table-cell>
          <table:table-cell office:value-type="float" office:value="19" table:style-name="ce46">
            <text:p>19</text:p>
          </table:table-cell>
          <table:table-cell office:value-type="float" office:value="7321.1" table:style-name="ce50">
            <text:p>7,321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846.01" table:style-name="ce25">
            <text:p>1,84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85" table:style-name="ce38">
            <text:p>185</text:p>
          </table:table-cell>
          <table:table-cell office:value-type="float" office:value="773" table:style-name="ce21">
            <text:p>773</text:p>
          </table:table-cell>
          <table:table-cell office:value-type="float" office:value="174332.94" table:style-name="ce43">
            <text:p>174,332.94</text:p>
          </table:table-cell>
          <table:table-cell office:value-type="float" office:value="185" table:style-name="ce46">
            <text:p>185</text:p>
          </table:table-cell>
          <table:table-cell office:value-type="float" office:value="29701.66" table:style-name="ce50">
            <text:p>29,701.6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7" table:style-name="ce15">
            <text:p>137</text:p>
          </table:table-cell>
          <table:table-cell office:value-type="float" office:value="303" table:style-name="ce21">
            <text:p>303</text:p>
          </table:table-cell>
          <table:table-cell office:value-type="float" office:value="70594.36" table:style-name="ce25">
            <text:p>70,594.36</text:p>
          </table:table-cell>
          <table:table-cell office:value-type="float" office:value="208" table:style-name="ce21">
            <text:p>208</text:p>
          </table:table-cell>
          <table:table-cell office:value-type="float" office:value="34891.81" table:style-name="ce31">
            <text:p>34,891.8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57.25" table:style-name="ce42">
            <text:p>257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0.01" table:style-name="ce25">
            <text:p>1,00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3" table:style-name="ce38">
            <text:p>23</text:p>
          </table:table-cell>
          <table:table-cell office:value-type="float" office:value="32" table:style-name="ce21">
            <text:p>32</text:p>
          </table:table-cell>
          <table:table-cell office:value-type="float" office:value="9660.9699999999993" table:style-name="ce43">
            <text:p>9,660.97</text:p>
          </table:table-cell>
          <table:table-cell office:value-type="float" office:value="18" table:style-name="ce46">
            <text:p>18</text:p>
          </table:table-cell>
          <table:table-cell office:value-type="float" office:value="6349.37" table:style-name="ce50">
            <text:p>6,349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63" table:style-name="ce21">
            <text:p>163</text:p>
          </table:table-cell>
          <table:table-cell office:value-type="float" office:value="47563.74" table:style-name="ce25">
            <text:p>47,563.74</text:p>
          </table:table-cell>
          <table:table-cell office:value-type="float" office:value="66" table:style-name="ce21">
            <text:p>66</text:p>
          </table:table-cell>
          <table:table-cell office:value-type="float" office:value="11337" table:style-name="ce31">
            <text:p>11,337.0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294.45999999999998" table:style-name="ce42">
            <text:p>294.46</text:p>
          </table:table-cell>
          <table:table-cell office:value-type="float" office:value="3" table:style-name="ce46">
            <text:p>3</text:p>
          </table:table-cell>
          <table:table-cell office:value-type="float" office:value="490.04" table:style-name="ce50">
            <text:p>490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3" table:style-name="ce15">
            <text:p>103</text:p>
          </table:table-cell>
          <table:table-cell office:value-type="float" office:value="1316" table:style-name="ce21">
            <text:p>1,316</text:p>
          </table:table-cell>
          <table:table-cell office:value-type="float" office:value="1099708.44" table:style-name="ce25">
            <text:p>1,099,708.44</text:p>
          </table:table-cell>
          <table:table-cell office:value-type="float" office:value="366" table:style-name="ce21">
            <text:p>366</text:p>
          </table:table-cell>
          <table:table-cell office:value-type="float" office:value="178533.89" table:style-name="ce31">
            <text:p>178,533.8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8">
            <text:p>24</text:p>
          </table:table-cell>
          <table:table-cell office:value-type="float" office:value="56" table:style-name="ce21">
            <text:p>56</text:p>
          </table:table-cell>
          <table:table-cell office:value-type="float" office:value="125794.51" table:style-name="ce43">
            <text:p>125,794.51</text:p>
          </table:table-cell>
          <table:table-cell office:value-type="float" office:value="18" table:style-name="ce46">
            <text:p>18</text:p>
          </table:table-cell>
          <table:table-cell office:value-type="float" office:value="2210.38" table:style-name="ce50">
            <text:p>2,210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5" table:style-name="ce37">
            <text:p>55</text:p>
          </table:table-cell>
          <table:table-cell office:value-type="float" office:value="163" table:style-name="ce20">
            <text:p>163</text:p>
          </table:table-cell>
          <table:table-cell office:value-type="float" office:value="34251.07" table:style-name="ce42">
            <text:p>34,251.07</text:p>
          </table:table-cell>
          <table:table-cell office:value-type="float" office:value="18" table:style-name="ce46">
            <text:p>18</text:p>
          </table:table-cell>
          <table:table-cell office:value-type="float" office:value="5668.27" table:style-name="ce50">
            <text:p>5,668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7" table:style-name="ce38">
            <text:p>27</text:p>
          </table:table-cell>
          <table:table-cell office:value-type="float" office:value="56" table:style-name="ce21">
            <text:p>56</text:p>
          </table:table-cell>
          <table:table-cell office:value-type="float" office:value="4396.8100000000004" table:style-name="ce43">
            <text:p>4,396.81</text:p>
          </table:table-cell>
          <table:table-cell office:value-type="float" office:value="14" table:style-name="ce46">
            <text:p>14</text:p>
          </table:table-cell>
          <table:table-cell office:value-type="float" office:value="1537.54" table:style-name="ce50">
            <text:p>1,537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64.04" table:style-name="ce25">
            <text:p>2,264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3" table:style-name="ce37">
            <text:p>53</text:p>
          </table:table-cell>
          <table:table-cell office:value-type="float" office:value="216" table:style-name="ce20">
            <text:p>216</text:p>
          </table:table-cell>
          <table:table-cell office:value-type="float" office:value="2505796.7599999998" table:style-name="ce42">
            <text:p>2,505,796.76</text:p>
          </table:table-cell>
          <table:table-cell office:value-type="float" office:value="8" table:style-name="ce46">
            <text:p>8</text:p>
          </table:table-cell>
          <table:table-cell office:value-type="float" office:value="1078.6500000000001" table:style-name="ce50">
            <text:p>1,078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21">
            <text:p>23</text:p>
          </table:table-cell>
          <table:table-cell office:value-type="float" office:value="2260.98" table:style-name="ce25">
            <text:p>2,260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87" table:style-name="ce37">
            <text:p>987</text:p>
          </table:table-cell>
          <table:table-cell office:value-type="float" office:value="4057" table:style-name="ce21">
            <text:p>4,057</text:p>
          </table:table-cell>
          <table:table-cell office:value-type="float" office:value="5490992.3700000001" table:style-name="ce43">
            <text:p>5,490,992.37</text:p>
          </table:table-cell>
          <table:table-cell office:value-type="float" office:value="1182" table:style-name="ce46">
            <text:p>1,182</text:p>
          </table:table-cell>
          <table:table-cell office:value-type="float" office:value="319446.68" table:style-name="ce50">
            <text:p>319,446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844" table:number-columns-spanned="1" table:number-rows-spanned="2" table:style-name="ce136">
            <text:p>844</text:p>
          </table:table-cell>
          <table:table-cell office:value-type="float" office:value="5981" table:number-columns-spanned="3" table:number-rows-spanned="2" table:style-name="ce137">
            <text:p>5,981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88" table:style-name="ce25">
            <text:p>1,68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97,159　筆，總面積：　75,660,031.89　平方公尺;建物總棟數：38,685　棟，總面積：　7,503,471.2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429,840,253.01　元；本月拍賣土地登記總價額(公告土地現值)：　5,493,556.7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67" table:style-name="ce20">
            <text:p>67</text:p>
          </table:table-cell>
          <table:table-cell office:value-type="float" office:value="18289.21" table:style-name="ce24">
            <text:p>18,289.2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78.52" table:style-name="ce25">
            <text:p>1,678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620754.56000000006" table:style-name="ce25">
            <text:p>620,754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70.86" table:style-name="ce31">
            <text:p>70.8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537.83000000000004" table:style-name="ce31">
            <text:p>537.8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2.64" table:style-name="ce31">
            <text:p>42.6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54" table:style-name="ce21">
            <text:p>54</text:p>
          </table:table-cell>
          <table:table-cell office:value-type="float" office:value="7300.25" table:style-name="ce25">
            <text:p>7,300.25</text:p>
          </table:table-cell>
          <table:table-cell office:value-type="float" office:value="17" table:style-name="ce21">
            <text:p>17</text:p>
          </table:table-cell>
          <table:table-cell office:value-type="float" office:value="2580.42" table:style-name="ce31">
            <text:p>2,580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21">
            <text:p>28</text:p>
          </table:table-cell>
          <table:table-cell office:value-type="float" office:value="4789.13" table:style-name="ce25">
            <text:p>4,789.13</text:p>
          </table:table-cell>
          <table:table-cell office:value-type="float" office:value="6" table:style-name="ce21">
            <text:p>6</text:p>
          </table:table-cell>
          <table:table-cell office:value-type="float" office:value="1040.71" table:style-name="ce31">
            <text:p>1,040.7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18496.46" table:style-name="ce25">
            <text:p>18,496.46</text:p>
          </table:table-cell>
          <table:table-cell office:value-type="float" office:value="5" table:style-name="ce21">
            <text:p>5</text:p>
          </table:table-cell>
          <table:table-cell office:value-type="float" office:value="777.75" table:style-name="ce31">
            <text:p>777.7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34.3" table:style-name="ce25">
            <text:p>434.30</text:p>
          </table:table-cell>
          <table:table-cell office:value-type="float" office:value="1" table:style-name="ce21">
            <text:p>1</text:p>
          </table:table-cell>
          <table:table-cell office:value-type="float" office:value="181.52" table:style-name="ce31">
            <text:p>181.5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9163.5499999999993" table:style-name="ce25">
            <text:p>9,163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29" table:style-name="ce20">
            <text:p>29</text:p>
          </table:table-cell>
          <table:table-cell office:value-type="float" office:value="1898.3" table:style-name="ce42">
            <text:p>1,898.30</text:p>
          </table:table-cell>
          <table:table-cell office:value-type="float" office:value="3" table:style-name="ce46">
            <text:p>3</text:p>
          </table:table-cell>
          <table:table-cell office:value-type="float" office:value="444.24" table:style-name="ce50">
            <text:p>444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921.02" table:style-name="ce25">
            <text:p>1,921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32303.22" table:style-name="ce43">
            <text:p>432,303.2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337.15" table:style-name="ce25">
            <text:p>1,337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1" table:style-name="ce37">
            <text:p>21</text:p>
          </table:table-cell>
          <table:table-cell office:value-type="float" office:value="84" table:style-name="ce20">
            <text:p>84</text:p>
          </table:table-cell>
          <table:table-cell office:value-type="float" office:value="5815.01" table:style-name="ce42">
            <text:p>5,815.01</text:p>
          </table:table-cell>
          <table:table-cell office:value-type="float" office:value="5" table:style-name="ce46">
            <text:p>5</text:p>
          </table:table-cell>
          <table:table-cell office:value-type="float" office:value="1058" table:style-name="ce50">
            <text:p>1,058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3.01" table:style-name="ce25">
            <text:p>163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1" table:style-name="ce38">
            <text:p>81</text:p>
          </table:table-cell>
          <table:table-cell office:value-type="float" office:value="306" table:style-name="ce21">
            <text:p>306</text:p>
          </table:table-cell>
          <table:table-cell office:value-type="float" office:value="73850.94" table:style-name="ce43">
            <text:p>73,850.94</text:p>
          </table:table-cell>
          <table:table-cell office:value-type="float" office:value="73" table:style-name="ce46">
            <text:p>73</text:p>
          </table:table-cell>
          <table:table-cell office:value-type="float" office:value="17673.46" table:style-name="ce50">
            <text:p>17,673.4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0" table:style-name="ce15">
            <text:p>50</text:p>
          </table:table-cell>
          <table:table-cell office:value-type="float" office:value="112" table:style-name="ce21">
            <text:p>112</text:p>
          </table:table-cell>
          <table:table-cell office:value-type="float" office:value="36419.42" table:style-name="ce25">
            <text:p>36,419.42</text:p>
          </table:table-cell>
          <table:table-cell office:value-type="float" office:value="49" table:style-name="ce21">
            <text:p>49</text:p>
          </table:table-cell>
          <table:table-cell office:value-type="float" office:value="13632.27" table:style-name="ce31">
            <text:p>13,632.2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0.01" table:style-name="ce25">
            <text:p>1,00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99.3" table:style-name="ce43">
            <text:p>399.30</text:p>
          </table:table-cell>
          <table:table-cell office:value-type="float" office:value="5" table:style-name="ce46">
            <text:p>5</text:p>
          </table:table-cell>
          <table:table-cell office:value-type="float" office:value="848.7" table:style-name="ce50">
            <text:p>848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8589.64" table:style-name="ce25">
            <text:p>8,589.64</text:p>
          </table:table-cell>
          <table:table-cell office:value-type="float" office:value="4" table:style-name="ce21">
            <text:p>4</text:p>
          </table:table-cell>
          <table:table-cell office:value-type="float" office:value="901.72" table:style-name="ce31">
            <text:p>901.7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71.459999999999994" table:style-name="ce42">
            <text:p>71.46</text:p>
          </table:table-cell>
          <table:table-cell office:value-type="float" office:value="1" table:style-name="ce46">
            <text:p>1</text:p>
          </table:table-cell>
          <table:table-cell office:value-type="float" office:value="160.74" table:style-name="ce50">
            <text:p>160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5">
            <text:p>51</text:p>
          </table:table-cell>
          <table:table-cell office:value-type="float" office:value="1178" table:style-name="ce21">
            <text:p>1,178</text:p>
          </table:table-cell>
          <table:table-cell office:value-type="float" office:value="1060125.79" table:style-name="ce25">
            <text:p>1,060,125.79</text:p>
          </table:table-cell>
          <table:table-cell office:value-type="float" office:value="290" table:style-name="ce21">
            <text:p>290</text:p>
          </table:table-cell>
          <table:table-cell office:value-type="float" office:value="161540.69" table:style-name="ce31">
            <text:p>161,540.6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666.13" table:style-name="ce43">
            <text:p>666.13</text:p>
          </table:table-cell>
          <table:table-cell office:value-type="float" office:value="10" table:style-name="ce46">
            <text:p>10</text:p>
          </table:table-cell>
          <table:table-cell office:value-type="float" office:value="1433.87" table:style-name="ce50">
            <text:p>1,433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3" table:style-name="ce37">
            <text:p>33</text:p>
          </table:table-cell>
          <table:table-cell office:value-type="float" office:value="120" table:style-name="ce20">
            <text:p>120</text:p>
          </table:table-cell>
          <table:table-cell office:value-type="float" office:value="29798.84" table:style-name="ce42">
            <text:p>29,798.84</text:p>
          </table:table-cell>
          <table:table-cell office:value-type="float" office:value="11" table:style-name="ce46">
            <text:p>11</text:p>
          </table:table-cell>
          <table:table-cell office:value-type="float" office:value="3298.79" table:style-name="ce50">
            <text:p>3,298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748.37" table:style-name="ce43">
            <text:p>748.37</text:p>
          </table:table-cell>
          <table:table-cell office:value-type="float" office:value="6" table:style-name="ce46">
            <text:p>6</text:p>
          </table:table-cell>
          <table:table-cell office:value-type="float" office:value="414.71" table:style-name="ce50">
            <text:p>414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4" table:style-name="ce37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5497.42" table:style-name="ce42">
            <text:p>5,497.42</text:p>
          </table:table-cell>
          <table:table-cell office:value-type="float" office:value="2" table:style-name="ce46">
            <text:p>2</text:p>
          </table:table-cell>
          <table:table-cell office:value-type="float" office:value="336.7" table:style-name="ce50">
            <text:p>336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16.98" table:style-name="ce25">
            <text:p>516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89" table:style-name="ce37">
            <text:p>389</text:p>
          </table:table-cell>
          <table:table-cell office:value-type="float" office:value="2207" table:style-name="ce21">
            <text:p>2,207</text:p>
          </table:table-cell>
          <table:table-cell office:value-type="float" office:value="2342027.9900000002" table:style-name="ce43">
            <text:p>2,342,027.99</text:p>
          </table:table-cell>
          <table:table-cell office:value-type="float" office:value="493" table:style-name="ce46">
            <text:p>493</text:p>
          </table:table-cell>
          <table:table-cell office:value-type="float" office:value="206975.62" table:style-name="ce50">
            <text:p>206,975.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09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2月 3日 08:25:14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16" table:style-name="ce20">
            <text:p>116</text:p>
          </table:table-cell>
          <table:table-cell office:value-type="float" office:value="15768" table:style-name="ce24">
            <text:p>15,768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7264.01" table:style-name="ce25">
            <text:p>7,264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1350.04" table:style-name="ce31">
            <text:p>1,350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12.8" table:style-name="ce31">
            <text:p>212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401.77" table:style-name="ce31">
            <text:p>401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0" table:style-name="ce21">
            <text:p>80</text:p>
          </table:table-cell>
          <table:table-cell office:value-type="float" office:value="20510.689999999999" table:style-name="ce31">
            <text:p>20,510.6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5" table:style-name="ce15">
            <text:p>85</text:p>
          </table:table-cell>
          <table:table-cell office:value-type="float" office:value="153" table:style-name="ce21">
            <text:p>153</text:p>
          </table:table-cell>
          <table:table-cell office:value-type="float" office:value="47907.77" table:style-name="ce25">
            <text:p>47,907.77</text:p>
          </table:table-cell>
          <table:table-cell office:value-type="float" office:value="81" table:style-name="ce21">
            <text:p>81</text:p>
          </table:table-cell>
          <table:table-cell office:value-type="float" office:value="7448.97" table:style-name="ce31">
            <text:p>7,448.9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7.08999999999997" table:style-name="ce25">
            <text:p>297.09</text:p>
          </table:table-cell>
          <table:table-cell office:value-type="float" office:value="4" table:style-name="ce21">
            <text:p>4</text:p>
          </table:table-cell>
          <table:table-cell office:value-type="float" office:value="362.36" table:style-name="ce31">
            <text:p>362.3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26" table:style-name="ce21">
            <text:p>126</text:p>
          </table:table-cell>
          <table:table-cell office:value-type="float" office:value="183961.47" table:style-name="ce25">
            <text:p>183,961.47</text:p>
          </table:table-cell>
          <table:table-cell office:value-type="float" office:value="7" table:style-name="ce21">
            <text:p>7</text:p>
          </table:table-cell>
          <table:table-cell office:value-type="float" office:value="961.39" table:style-name="ce31">
            <text:p>961.3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44" table:style-name="ce21">
            <text:p>44</text:p>
          </table:table-cell>
          <table:table-cell office:value-type="float" office:value="14571.56" table:style-name="ce25">
            <text:p>14,571.56</text:p>
          </table:table-cell>
          <table:table-cell office:value-type="float" office:value="5" table:style-name="ce21">
            <text:p>5</text:p>
          </table:table-cell>
          <table:table-cell office:value-type="float" office:value="656.73" table:style-name="ce31">
            <text:p>656.7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419.38" table:style-name="ce25">
            <text:p>419.38</text:p>
          </table:table-cell>
          <table:table-cell office:value-type="float" office:value="7" table:style-name="ce21">
            <text:p>7</text:p>
          </table:table-cell>
          <table:table-cell office:value-type="float" office:value="654.62" table:style-name="ce31">
            <text:p>654.6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021.6" table:style-name="ce25">
            <text:p>3,021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401.36" table:style-name="ce42">
            <text:p>401.36</text:p>
          </table:table-cell>
          <table:table-cell office:value-type="float" office:value="4" table:style-name="ce46">
            <text:p>4</text:p>
          </table:table-cell>
          <table:table-cell office:value-type="float" office:value="602.80999999999995" table:style-name="ce50">
            <text:p>602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40" table:style-name="ce21">
            <text:p>40</text:p>
          </table:table-cell>
          <table:table-cell office:value-type="float" office:value="3181" table:style-name="ce25">
            <text:p>3,181.00</text:p>
          </table:table-cell>
          <table:table-cell office:value-type="float" office:value="18" table:style-name="ce21">
            <text:p>18</text:p>
          </table:table-cell>
          <table:table-cell office:value-type="float" office:value="1488.82" table:style-name="ce31">
            <text:p>1,488.8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0.26" table:style-name="ce43">
            <text:p>110.2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99.0999999999999" table:style-name="ce25">
            <text:p>1,099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43" table:style-name="ce20">
            <text:p>43</text:p>
          </table:table-cell>
          <table:table-cell office:value-type="float" office:value="7098.74" table:style-name="ce42">
            <text:p>7,098.74</text:p>
          </table:table-cell>
          <table:table-cell office:value-type="float" office:value="14" table:style-name="ce46">
            <text:p>14</text:p>
          </table:table-cell>
          <table:table-cell office:value-type="float" office:value="6263.1" table:style-name="ce50">
            <text:p>6,263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683" table:style-name="ce25">
            <text:p>1,68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4" table:style-name="ce38">
            <text:p>104</text:p>
          </table:table-cell>
          <table:table-cell office:value-type="float" office:value="467" table:style-name="ce21">
            <text:p>467</text:p>
          </table:table-cell>
          <table:table-cell office:value-type="float" office:value="100482" table:style-name="ce43">
            <text:p>100,482.00</text:p>
          </table:table-cell>
          <table:table-cell office:value-type="float" office:value="112" table:style-name="ce46">
            <text:p>112</text:p>
          </table:table-cell>
          <table:table-cell office:value-type="float" office:value="12028.2" table:style-name="ce50">
            <text:p>12,028.2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7" table:style-name="ce15">
            <text:p>87</text:p>
          </table:table-cell>
          <table:table-cell office:value-type="float" office:value="191" table:style-name="ce21">
            <text:p>191</text:p>
          </table:table-cell>
          <table:table-cell office:value-type="float" office:value="34174.94" table:style-name="ce25">
            <text:p>34,174.94</text:p>
          </table:table-cell>
          <table:table-cell office:value-type="float" office:value="159" table:style-name="ce21">
            <text:p>159</text:p>
          </table:table-cell>
          <table:table-cell office:value-type="float" office:value="21259.54" table:style-name="ce31">
            <text:p>21,259.5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57.25" table:style-name="ce42">
            <text:p>257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8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9261.67" table:style-name="ce43">
            <text:p>9,261.67</text:p>
          </table:table-cell>
          <table:table-cell office:value-type="float" office:value="13" table:style-name="ce46">
            <text:p>13</text:p>
          </table:table-cell>
          <table:table-cell office:value-type="float" office:value="5500.67" table:style-name="ce50">
            <text:p>5,500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10" table:style-name="ce21">
            <text:p>110</text:p>
          </table:table-cell>
          <table:table-cell office:value-type="float" office:value="38974.1" table:style-name="ce25">
            <text:p>38,974.10</text:p>
          </table:table-cell>
          <table:table-cell office:value-type="float" office:value="62" table:style-name="ce21">
            <text:p>62</text:p>
          </table:table-cell>
          <table:table-cell office:value-type="float" office:value="10435.280000000001" table:style-name="ce31">
            <text:p>10,435.2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23" table:style-name="ce42">
            <text:p>223.00</text:p>
          </table:table-cell>
          <table:table-cell office:value-type="float" office:value="2" table:style-name="ce46">
            <text:p>2</text:p>
          </table:table-cell>
          <table:table-cell office:value-type="float" office:value="329.3" table:style-name="ce50">
            <text:p>329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138" table:style-name="ce21">
            <text:p>138</text:p>
          </table:table-cell>
          <table:table-cell office:value-type="float" office:value="39582.65" table:style-name="ce25">
            <text:p>39,582.65</text:p>
          </table:table-cell>
          <table:table-cell office:value-type="float" office:value="76" table:style-name="ce21">
            <text:p>76</text:p>
          </table:table-cell>
          <table:table-cell office:value-type="float" office:value="16993.2" table:style-name="ce31">
            <text:p>16,993.2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8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125128.38" table:style-name="ce43">
            <text:p>125,128.38</text:p>
          </table:table-cell>
          <table:table-cell office:value-type="float" office:value="8" table:style-name="ce46">
            <text:p>8</text:p>
          </table:table-cell>
          <table:table-cell office:value-type="float" office:value="776.51" table:style-name="ce50">
            <text:p>776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2" table:style-name="ce37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4452.2299999999996" table:style-name="ce42">
            <text:p>4,452.23</text:p>
          </table:table-cell>
          <table:table-cell office:value-type="float" office:value="7" table:style-name="ce46">
            <text:p>7</text:p>
          </table:table-cell>
          <table:table-cell office:value-type="float" office:value="2369.48" table:style-name="ce50">
            <text:p>2,369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6" table:style-name="ce38">
            <text:p>16</text:p>
          </table:table-cell>
          <table:table-cell office:value-type="float" office:value="39" table:style-name="ce21">
            <text:p>39</text:p>
          </table:table-cell>
          <table:table-cell office:value-type="float" office:value="3648.44" table:style-name="ce43">
            <text:p>3,648.44</text:p>
          </table:table-cell>
          <table:table-cell office:value-type="float" office:value="8" table:style-name="ce46">
            <text:p>8</text:p>
          </table:table-cell>
          <table:table-cell office:value-type="float" office:value="1122.83" table:style-name="ce50">
            <text:p>1,122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64.04" table:style-name="ce25">
            <text:p>2,264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9" table:style-name="ce37">
            <text:p>39</text:p>
          </table:table-cell>
          <table:table-cell office:value-type="float" office:value="185" table:style-name="ce20">
            <text:p>185</text:p>
          </table:table-cell>
          <table:table-cell office:value-type="float" office:value="2500299.34" table:style-name="ce42">
            <text:p>2,500,299.34</text:p>
          </table:table-cell>
          <table:table-cell office:value-type="float" office:value="6" table:style-name="ce46">
            <text:p>6</text:p>
          </table:table-cell>
          <table:table-cell office:value-type="float" office:value="741.95" table:style-name="ce50">
            <text:p>741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744" table:style-name="ce25">
            <text:p>1,74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98" table:style-name="ce37">
            <text:p>598</text:p>
          </table:table-cell>
          <table:table-cell office:value-type="float" office:value="1850" table:style-name="ce21">
            <text:p>1,850</text:p>
          </table:table-cell>
          <table:table-cell office:value-type="float" office:value="3148964.38" table:style-name="ce43">
            <text:p>3,148,964.38</text:p>
          </table:table-cell>
          <table:table-cell office:value-type="float" office:value="689" table:style-name="ce46">
            <text:p>689</text:p>
          </table:table-cell>
          <table:table-cell office:value-type="float" office:value="112471.06" table:style-name="ce50">
            <text:p>112,471.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688" table:style-name="ce25">
            <text:p>1,68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2月 3日 08:25:1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1:30:10Z</meta:creation-date>
    <dc:date>2020-02-05T01:30:10Z</dc:date>
  </office:meta>
</office:document-meta>
</file>