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地政事務所土地及建物登記管理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7511" table:style-name="ce3">
            <text:p>97,511</text:p>
          </table:table-cell>
          <table:table-cell office:value-type="string" table:style-name="ce1">
            <text:p>筆，總面積：</text:p>
          </table:table-cell>
          <table:table-cell office:value-type="float" office:value="75660012.930000007" table:style-name="ce7">
            <text:p>75,660,012.93</text:p>
          </table:table-cell>
          <table:table-cell office:value-type="string" table:style-name="ce1">
            <text:p>平方公尺;建物總棟數：</text:p>
          </table:table-cell>
          <table:table-cell office:value-type="float" office:value="38739" table:style-name="ce3">
            <text:p>38,739</text:p>
          </table:table-cell>
          <table:table-cell office:value-type="string" table:style-name="ce1">
            <text:p>棟，總面積：</text:p>
          </table:table-cell>
          <table:table-cell office:value-type="float" office:value="7527365.4699999997" table:style-name="ce7">
            <text:p>7,527,365.4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22724263.47000003" table:style-name="ce4">
            <text:p>622,724,263.4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642129.21" table:style-name="ce4">
            <text:p>2,642,129.2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55" table:style-name="ce20">
            <text:p>155</text:p>
          </table:table-cell>
          <table:table-cell office:value-type="float" office:value="29210.6" table:style-name="ce24">
            <text:p>29,210.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32.31" table:style-name="ce40">
            <text:p>432.3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6322.11" table:style-name="ce25">
            <text:p>6,322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65422.19" table:style-name="ce25">
            <text:p>65,422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" table:style-name="ce21">
            <text:p>21</text:p>
          </table:table-cell>
          <table:table-cell office:value-type="float" office:value="3113.26" table:style-name="ce31">
            <text:p>3,113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90.96" table:style-name="ce31">
            <text:p>190.9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5704.75" table:style-name="ce25">
            <text:p>5,704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034.31" table:style-name="ce31">
            <text:p>1,034.3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4087.91" table:style-name="ce31">
            <text:p>14,087.9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63" table:style-name="ce15">
            <text:p>163</text:p>
          </table:table-cell>
          <table:table-cell office:value-type="float" office:value="316" table:style-name="ce21">
            <text:p>316</text:p>
          </table:table-cell>
          <table:table-cell office:value-type="float" office:value="96756.81" table:style-name="ce25">
            <text:p>96,756.81</text:p>
          </table:table-cell>
          <table:table-cell office:value-type="float" office:value="135" table:style-name="ce21">
            <text:p>135</text:p>
          </table:table-cell>
          <table:table-cell office:value-type="float" office:value="16765.86" table:style-name="ce31">
            <text:p>16,765.8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284.18" table:style-name="ce25">
            <text:p>284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174" table:style-name="ce21">
            <text:p>174</text:p>
          </table:table-cell>
          <table:table-cell office:value-type="float" office:value="49453.34" table:style-name="ce25">
            <text:p>49,453.34</text:p>
          </table:table-cell>
          <table:table-cell office:value-type="float" office:value="17" table:style-name="ce21">
            <text:p>17</text:p>
          </table:table-cell>
          <table:table-cell office:value-type="float" office:value="3479.88" table:style-name="ce31">
            <text:p>3,479.8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5" table:style-name="ce15">
            <text:p>55</text:p>
          </table:table-cell>
          <table:table-cell office:value-type="float" office:value="92" table:style-name="ce21">
            <text:p>92</text:p>
          </table:table-cell>
          <table:table-cell office:value-type="float" office:value="37265.03" table:style-name="ce25">
            <text:p>37,265.03</text:p>
          </table:table-cell>
          <table:table-cell office:value-type="float" office:value="22" table:style-name="ce21">
            <text:p>22</text:p>
          </table:table-cell>
          <table:table-cell office:value-type="float" office:value="2183.63" table:style-name="ce31">
            <text:p>2,183.6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24919.07" table:style-name="ce25">
            <text:p>24,919.07</text:p>
          </table:table-cell>
          <table:table-cell office:value-type="float" office:value="11" table:style-name="ce21">
            <text:p>11</text:p>
          </table:table-cell>
          <table:table-cell office:value-type="float" office:value="1587.78" table:style-name="ce31">
            <text:p>1,587.7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844.02" table:style-name="ce43">
            <text:p>6,844.0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4" table:style-name="ce25">
            <text:p>11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969.46" table:style-name="ce25">
            <text:p>969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6" table:style-name="ce35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1894.96" table:style-name="ce40">
            <text:p>1,894.96</text:p>
          </table:table-cell>
          <table:table-cell office:value-type="float" office:value="12" table:style-name="ce46">
            <text:p>12</text:p>
          </table:table-cell>
          <table:table-cell office:value-type="float" office:value="1305.43" table:style-name="ce50">
            <text:p>1,305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820.66" table:style-name="ce25">
            <text:p>1,820.66</text:p>
          </table:table-cell>
          <table:table-cell office:value-type="float" office:value="2" table:style-name="ce21">
            <text:p>2</text:p>
          </table:table-cell>
          <table:table-cell office:value-type="float" office:value="583.85" table:style-name="ce31">
            <text:p>583.8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68697" table:style-name="ce43">
            <text:p>68,69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16136.87" table:style-name="ce25">
            <text:p>16,136.87</text:p>
          </table:table-cell>
          <table:table-cell office:value-type="float" office:value="3" table:style-name="ce21">
            <text:p>3</text:p>
          </table:table-cell>
          <table:table-cell office:value-type="float" office:value="534.85" table:style-name="ce31">
            <text:p>534.8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3" table:style-name="ce35">
            <text:p>23</text:p>
          </table:table-cell>
          <table:table-cell office:value-type="float" office:value="31" table:style-name="ce20">
            <text:p>31</text:p>
          </table:table-cell>
          <table:table-cell office:value-type="float" office:value="13902.97" table:style-name="ce40">
            <text:p>13,902.97</text:p>
          </table:table-cell>
          <table:table-cell office:value-type="float" office:value="12" table:style-name="ce46">
            <text:p>12</text:p>
          </table:table-cell>
          <table:table-cell office:value-type="float" office:value="5981.82" table:style-name="ce50">
            <text:p>5,981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23" table:style-name="ce38">
            <text:p>223</text:p>
          </table:table-cell>
          <table:table-cell office:value-type="float" office:value="809" table:style-name="ce21">
            <text:p>809</text:p>
          </table:table-cell>
          <table:table-cell office:value-type="float" office:value="221472.57" table:style-name="ce43">
            <text:p>221,472.57</text:p>
          </table:table-cell>
          <table:table-cell office:value-type="float" office:value="214" table:style-name="ce46">
            <text:p>214</text:p>
          </table:table-cell>
          <table:table-cell office:value-type="float" office:value="35201.08" table:style-name="ce50">
            <text:p>35,201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14" table:style-name="ce15">
            <text:p>214</text:p>
          </table:table-cell>
          <table:table-cell office:value-type="float" office:value="437" table:style-name="ce21">
            <text:p>437</text:p>
          </table:table-cell>
          <table:table-cell office:value-type="float" office:value="146707.35" table:style-name="ce25">
            <text:p>146,707.35</text:p>
          </table:table-cell>
          <table:table-cell office:value-type="float" office:value="221" table:style-name="ce21">
            <text:p>221</text:p>
          </table:table-cell>
          <table:table-cell office:value-type="float" office:value="47990.720000000001" table:style-name="ce31">
            <text:p>47,990.7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40" table:style-name="ce40">
            <text:p>1,140.00</text:p>
          </table:table-cell>
          <table:table-cell office:value-type="float" office:value="2" table:style-name="ce46">
            <text:p>2</text:p>
          </table:table-cell>
          <table:table-cell office:value-type="float" office:value="186.8" table:style-name="ce50">
            <text:p>186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.02" table:style-name="ce25">
            <text:p>20.02</text:p>
          </table:table-cell>
          <table:table-cell office:value-type="float" office:value="1" table:style-name="ce21">
            <text:p>1</text:p>
          </table:table-cell>
          <table:table-cell office:value-type="float" office:value="74.430000000000007" table:style-name="ce31">
            <text:p>74.43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4" table:style-name="ce38">
            <text:p>24</text:p>
          </table:table-cell>
          <table:table-cell office:value-type="float" office:value="47" table:style-name="ce21">
            <text:p>47</text:p>
          </table:table-cell>
          <table:table-cell office:value-type="float" office:value="7558.09" table:style-name="ce43">
            <text:p>7,558.09</text:p>
          </table:table-cell>
          <table:table-cell office:value-type="float" office:value="11" table:style-name="ce46">
            <text:p>11</text:p>
          </table:table-cell>
          <table:table-cell office:value-type="float" office:value="1060.93" table:style-name="ce50">
            <text:p>1,060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88" table:style-name="ce21">
            <text:p>88</text:p>
          </table:table-cell>
          <table:table-cell office:value-type="float" office:value="51243.05" table:style-name="ce25">
            <text:p>51,243.05</text:p>
          </table:table-cell>
          <table:table-cell office:value-type="float" office:value="39" table:style-name="ce21">
            <text:p>39</text:p>
          </table:table-cell>
          <table:table-cell office:value-type="float" office:value="12765.44" table:style-name="ce31">
            <text:p>12,765.4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433.52" table:style-name="ce40">
            <text:p>3,433.52</text:p>
          </table:table-cell>
          <table:table-cell office:value-type="float" office:value="5" table:style-name="ce46">
            <text:p>5</text:p>
          </table:table-cell>
          <table:table-cell office:value-type="float" office:value="528.66" table:style-name="ce50">
            <text:p>528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1" table:style-name="ce15">
            <text:p>151</text:p>
          </table:table-cell>
          <table:table-cell office:value-type="float" office:value="321" table:style-name="ce21">
            <text:p>321</text:p>
          </table:table-cell>
          <table:table-cell office:value-type="float" office:value="76979.850000000006" table:style-name="ce25">
            <text:p>76,979.85</text:p>
          </table:table-cell>
          <table:table-cell office:value-type="float" office:value="176" table:style-name="ce21">
            <text:p>176</text:p>
          </table:table-cell>
          <table:table-cell office:value-type="float" office:value="24119.05" table:style-name="ce31">
            <text:p>24,119.0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8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5131.93" table:style-name="ce43">
            <text:p>5,131.93</text:p>
          </table:table-cell>
          <table:table-cell office:value-type="float" office:value="14" table:style-name="ce46">
            <text:p>14</text:p>
          </table:table-cell>
          <table:table-cell office:value-type="float" office:value="1394.68" table:style-name="ce50">
            <text:p>1,394.6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50" table:style-name="ce25">
            <text:p>3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13" table:style-name="ce35">
            <text:p>113</text:p>
          </table:table-cell>
          <table:table-cell office:value-type="float" office:value="436" table:style-name="ce20">
            <text:p>436</text:p>
          </table:table-cell>
          <table:table-cell office:value-type="float" office:value="176191.35" table:style-name="ce40">
            <text:p>176,191.35</text:p>
          </table:table-cell>
          <table:table-cell office:value-type="float" office:value="44" table:style-name="ce46">
            <text:p>44</text:p>
          </table:table-cell>
          <table:table-cell office:value-type="float" office:value="10017.4" table:style-name="ce50">
            <text:p>10,017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8" table:style-name="ce38">
            <text:p>18</text:p>
          </table:table-cell>
          <table:table-cell office:value-type="float" office:value="39" table:style-name="ce21">
            <text:p>39</text:p>
          </table:table-cell>
          <table:table-cell office:value-type="float" office:value="9170.75" table:style-name="ce43">
            <text:p>9,170.75</text:p>
          </table:table-cell>
          <table:table-cell office:value-type="float" office:value="7" table:style-name="ce46">
            <text:p>7</text:p>
          </table:table-cell>
          <table:table-cell office:value-type="float" office:value="1108.6600000000001" table:style-name="ce50">
            <text:p>1,108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11" table:style-name="ce20">
            <text:p>111</text:p>
          </table:table-cell>
          <table:table-cell office:value-type="float" office:value="78965.95" table:style-name="ce40">
            <text:p>78,965.95</text:p>
          </table:table-cell>
          <table:table-cell office:value-type="float" office:value="23" table:style-name="ce46">
            <text:p>23</text:p>
          </table:table-cell>
          <table:table-cell office:value-type="float" office:value="3127.21" table:style-name="ce50">
            <text:p>3,127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4405.12" table:style-name="ce25">
            <text:p>4,405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85" table:style-name="ce35">
            <text:p>1,285</text:p>
          </table:table-cell>
          <table:table-cell office:value-type="float" office:value="3304" table:style-name="ce21">
            <text:p>3,304</text:p>
          </table:table-cell>
          <table:table-cell office:value-type="float" office:value="1226909.95" table:style-name="ce43">
            <text:p>1,226,909.95</text:p>
          </table:table-cell>
          <table:table-cell office:value-type="float" office:value="1019" table:style-name="ce46">
            <text:p>1,019</text:p>
          </table:table-cell>
          <table:table-cell office:value-type="float" office:value="188424.6" table:style-name="ce50">
            <text:p>188,424.6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32.31" table:style-name="ce25">
            <text:p>432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329" table:number-columns-spanned="1" table:number-rows-spanned="2" table:style-name="ce136">
            <text:p>1,329</text:p>
          </table:table-cell>
          <table:table-cell office:value-type="float" office:value="8270" table:number-columns-spanned="3" table:number-rows-spanned="2" table:style-name="ce137">
            <text:p>8,270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7557.759999999998" table:style-name="ce25">
            <text:p>17,557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97,511　筆，總面積：　75,660,012.93　平方公尺;建物總棟數：38,739　棟，總面積：　7,527,365.4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622,724,263.47　元；本月拍賣土地登記總價額(公告土地現值)：　2,642,129.2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23636.6" table:style-name="ce24">
            <text:p>23,636.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32.31" table:style-name="ce40">
            <text:p>432.3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551.11" table:style-name="ce25">
            <text:p>5,551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65422.19" table:style-name="ce25">
            <text:p>65,422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67.02999999999997" table:style-name="ce31">
            <text:p>267.0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4863.2" table:style-name="ce31">
            <text:p>4,863.2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5" table:style-name="ce15">
            <text:p>55</text:p>
          </table:table-cell>
          <table:table-cell office:value-type="float" office:value="125" table:style-name="ce21">
            <text:p>125</text:p>
          </table:table-cell>
          <table:table-cell office:value-type="float" office:value="34068.83" table:style-name="ce25">
            <text:p>34,068.83</text:p>
          </table:table-cell>
          <table:table-cell office:value-type="float" office:value="32" table:style-name="ce21">
            <text:p>32</text:p>
          </table:table-cell>
          <table:table-cell office:value-type="float" office:value="4970.18" table:style-name="ce31">
            <text:p>4,970.1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2" table:style-name="ce25">
            <text:p>7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07" table:style-name="ce21">
            <text:p>107</text:p>
          </table:table-cell>
          <table:table-cell office:value-type="float" office:value="38741.769999999997" table:style-name="ce25">
            <text:p>38,741.77</text:p>
          </table:table-cell>
          <table:table-cell office:value-type="float" office:value="5" table:style-name="ce21">
            <text:p>5</text:p>
          </table:table-cell>
          <table:table-cell office:value-type="float" office:value="518.54999999999995" table:style-name="ce31">
            <text:p>518.5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12332" table:style-name="ce25">
            <text:p>12,332.00</text:p>
          </table:table-cell>
          <table:table-cell office:value-type="float" office:value="4" table:style-name="ce21">
            <text:p>4</text:p>
          </table:table-cell>
          <table:table-cell office:value-type="float" office:value="442.05" table:style-name="ce31">
            <text:p>442.0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7699.68" table:style-name="ce25">
            <text:p>7,699.68</text:p>
          </table:table-cell>
          <table:table-cell office:value-type="float" office:value="7" table:style-name="ce21">
            <text:p>7</text:p>
          </table:table-cell>
          <table:table-cell office:value-type="float" office:value="1039.27" table:style-name="ce31">
            <text:p>1,039.2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83.46" table:style-name="ce25">
            <text:p>183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358.8" table:style-name="ce40">
            <text:p>358.80</text:p>
          </table:table-cell>
          <table:table-cell office:value-type="float" office:value="5" table:style-name="ce46">
            <text:p>5</text:p>
          </table:table-cell>
          <table:table-cell office:value-type="float" office:value="546.51" table:style-name="ce50">
            <text:p>546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820.66" table:style-name="ce25">
            <text:p>1,820.66</text:p>
          </table:table-cell>
          <table:table-cell office:value-type="float" office:value="2" table:style-name="ce21">
            <text:p>2</text:p>
          </table:table-cell>
          <table:table-cell office:value-type="float" office:value="583.85" table:style-name="ce31">
            <text:p>583.85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693.9" table:style-name="ce25">
            <text:p>1,693.90</text:p>
          </table:table-cell>
          <table:table-cell office:value-type="float" office:value="3" table:style-name="ce21">
            <text:p>3</text:p>
          </table:table-cell>
          <table:table-cell office:value-type="float" office:value="534.85" table:style-name="ce31">
            <text:p>534.8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380.18" table:style-name="ce40">
            <text:p>1,380.18</text:p>
          </table:table-cell>
          <table:table-cell office:value-type="float" office:value="6" table:style-name="ce46">
            <text:p>6</text:p>
          </table:table-cell>
          <table:table-cell office:value-type="float" office:value="5188.92" table:style-name="ce50">
            <text:p>5,188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8" table:style-name="ce38">
            <text:p>98</text:p>
          </table:table-cell>
          <table:table-cell office:value-type="float" office:value="320" table:style-name="ce21">
            <text:p>320</text:p>
          </table:table-cell>
          <table:table-cell office:value-type="float" office:value="109236.34" table:style-name="ce43">
            <text:p>109,236.34</text:p>
          </table:table-cell>
          <table:table-cell office:value-type="float" office:value="73" table:style-name="ce46">
            <text:p>73</text:p>
          </table:table-cell>
          <table:table-cell office:value-type="float" office:value="9722.4" table:style-name="ce50">
            <text:p>9,722.4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4" table:style-name="ce15">
            <text:p>74</text:p>
          </table:table-cell>
          <table:table-cell office:value-type="float" office:value="166" table:style-name="ce21">
            <text:p>166</text:p>
          </table:table-cell>
          <table:table-cell office:value-type="float" office:value="28645.18" table:style-name="ce25">
            <text:p>28,645.18</text:p>
          </table:table-cell>
          <table:table-cell office:value-type="float" office:value="67" table:style-name="ce21">
            <text:p>67</text:p>
          </table:table-cell>
          <table:table-cell office:value-type="float" office:value="22311.81" table:style-name="ce31">
            <text:p>22,311.8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40" table:style-name="ce40">
            <text:p>1,14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479.88" table:style-name="ce43">
            <text:p>1,479.88</text:p>
          </table:table-cell>
          <table:table-cell office:value-type="float" office:value="6" table:style-name="ce46">
            <text:p>6</text:p>
          </table:table-cell>
          <table:table-cell office:value-type="float" office:value="594.89" table:style-name="ce50">
            <text:p>594.8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8295.72" table:style-name="ce25">
            <text:p>18,295.72</text:p>
          </table:table-cell>
          <table:table-cell office:value-type="float" office:value="9" table:style-name="ce21">
            <text:p>9</text:p>
          </table:table-cell>
          <table:table-cell office:value-type="float" office:value="2193.11" table:style-name="ce31">
            <text:p>2,193.1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3305.4" table:style-name="ce40">
            <text:p>3,305.40</text:p>
          </table:table-cell>
          <table:table-cell office:value-type="float" office:value="3" table:style-name="ce46">
            <text:p>3</text:p>
          </table:table-cell>
          <table:table-cell office:value-type="float" office:value="309.16000000000003" table:style-name="ce50">
            <text:p>309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9" table:style-name="ce15">
            <text:p>59</text:p>
          </table:table-cell>
          <table:table-cell office:value-type="float" office:value="130" table:style-name="ce21">
            <text:p>130</text:p>
          </table:table-cell>
          <table:table-cell office:value-type="float" office:value="31846.48" table:style-name="ce25">
            <text:p>31,846.48</text:p>
          </table:table-cell>
          <table:table-cell office:value-type="float" office:value="49" table:style-name="ce21">
            <text:p>49</text:p>
          </table:table-cell>
          <table:table-cell office:value-type="float" office:value="7466.01" table:style-name="ce31">
            <text:p>7,466.0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0" table:style-name="ce38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755.58" table:style-name="ce43">
            <text:p>1,755.58</text:p>
          </table:table-cell>
          <table:table-cell office:value-type="float" office:value="7" table:style-name="ce46">
            <text:p>7</text:p>
          </table:table-cell>
          <table:table-cell office:value-type="float" office:value="552.05999999999995" table:style-name="ce50">
            <text:p>552.0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8" table:style-name="ce35">
            <text:p>98</text:p>
          </table:table-cell>
          <table:table-cell office:value-type="float" office:value="380" table:style-name="ce20">
            <text:p>380</text:p>
          </table:table-cell>
          <table:table-cell office:value-type="float" office:value="167964.99" table:style-name="ce40">
            <text:p>167,964.99</text:p>
          </table:table-cell>
          <table:table-cell office:value-type="float" office:value="37" table:style-name="ce46">
            <text:p>37</text:p>
          </table:table-cell>
          <table:table-cell office:value-type="float" office:value="8286.91" table:style-name="ce50">
            <text:p>8,286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984.87" table:style-name="ce43">
            <text:p>5,984.87</text:p>
          </table:table-cell>
          <table:table-cell office:value-type="float" office:value="5" table:style-name="ce46">
            <text:p>5</text:p>
          </table:table-cell>
          <table:table-cell office:value-type="float" office:value="973.23" table:style-name="ce50">
            <text:p>973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5" table:style-name="ce35">
            <text:p>25</text:p>
          </table:table-cell>
          <table:table-cell office:value-type="float" office:value="70" table:style-name="ce20">
            <text:p>70</text:p>
          </table:table-cell>
          <table:table-cell office:value-type="float" office:value="56820.79" table:style-name="ce40">
            <text:p>56,820.79</text:p>
          </table:table-cell>
          <table:table-cell office:value-type="float" office:value="11" table:style-name="ce46">
            <text:p>11</text:p>
          </table:table-cell>
          <table:table-cell office:value-type="float" office:value="1884.22" table:style-name="ce50">
            <text:p>1,884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619.12" table:style-name="ce25">
            <text:p>3,619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54" table:style-name="ce35">
            <text:p>554</text:p>
          </table:table-cell>
          <table:table-cell office:value-type="float" office:value="1575" table:style-name="ce21">
            <text:p>1,575</text:p>
          </table:table-cell>
          <table:table-cell office:value-type="float" office:value="641055.91" table:style-name="ce43">
            <text:p>641,055.91</text:p>
          </table:table-cell>
          <table:table-cell office:value-type="float" office:value="336" table:style-name="ce46">
            <text:p>336</text:p>
          </table:table-cell>
          <table:table-cell office:value-type="float" office:value="73248.210000000006" table:style-name="ce50">
            <text:p>73,248.2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32.31" table:style-name="ce25">
            <text:p>432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7135.759999999998" table:style-name="ce25">
            <text:p>17,135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4月 1日 15:59:54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65" table:style-name="ce20">
            <text:p>65</text:p>
          </table:table-cell>
          <table:table-cell office:value-type="float" office:value="5574" table:style-name="ce24">
            <text:p>5,574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771" table:style-name="ce25">
            <text:p>77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2846.23" table:style-name="ce31">
            <text:p>2,846.2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90.96" table:style-name="ce31">
            <text:p>190.9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5704.75" table:style-name="ce25">
            <text:p>5,704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1034.31" table:style-name="ce31">
            <text:p>1,034.3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9224.7099999999991" table:style-name="ce31">
            <text:p>9,224.7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8" table:style-name="ce15">
            <text:p>108</text:p>
          </table:table-cell>
          <table:table-cell office:value-type="float" office:value="191" table:style-name="ce21">
            <text:p>191</text:p>
          </table:table-cell>
          <table:table-cell office:value-type="float" office:value="62687.98" table:style-name="ce25">
            <text:p>62,687.98</text:p>
          </table:table-cell>
          <table:table-cell office:value-type="float" office:value="103" table:style-name="ce21">
            <text:p>103</text:p>
          </table:table-cell>
          <table:table-cell office:value-type="float" office:value="11795.68" table:style-name="ce31">
            <text:p>11,795.6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12.18" table:style-name="ce25">
            <text:p>21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67" table:style-name="ce21">
            <text:p>67</text:p>
          </table:table-cell>
          <table:table-cell office:value-type="float" office:value="10711.57" table:style-name="ce25">
            <text:p>10,711.57</text:p>
          </table:table-cell>
          <table:table-cell office:value-type="float" office:value="12" table:style-name="ce21">
            <text:p>12</text:p>
          </table:table-cell>
          <table:table-cell office:value-type="float" office:value="2961.33" table:style-name="ce31">
            <text:p>2,961.3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58" table:style-name="ce21">
            <text:p>58</text:p>
          </table:table-cell>
          <table:table-cell office:value-type="float" office:value="24933.03" table:style-name="ce25">
            <text:p>24,933.03</text:p>
          </table:table-cell>
          <table:table-cell office:value-type="float" office:value="18" table:style-name="ce21">
            <text:p>18</text:p>
          </table:table-cell>
          <table:table-cell office:value-type="float" office:value="1741.58" table:style-name="ce31">
            <text:p>1,741.5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7219.39" table:style-name="ce25">
            <text:p>17,219.39</text:p>
          </table:table-cell>
          <table:table-cell office:value-type="float" office:value="4" table:style-name="ce21">
            <text:p>4</text:p>
          </table:table-cell>
          <table:table-cell office:value-type="float" office:value="548.51" table:style-name="ce31">
            <text:p>548.5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844.02" table:style-name="ce43">
            <text:p>6,844.0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4" table:style-name="ce25">
            <text:p>11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786" table:style-name="ce25">
            <text:p>78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1536.16" table:style-name="ce40">
            <text:p>1,536.16</text:p>
          </table:table-cell>
          <table:table-cell office:value-type="float" office:value="7" table:style-name="ce46">
            <text:p>7</text:p>
          </table:table-cell>
          <table:table-cell office:value-type="float" office:value="758.92" table:style-name="ce50">
            <text:p>758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68697" table:style-name="ce43">
            <text:p>68,69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4442.97" table:style-name="ce25">
            <text:p>14,442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5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12522.79" table:style-name="ce40">
            <text:p>12,522.79</text:p>
          </table:table-cell>
          <table:table-cell office:value-type="float" office:value="6" table:style-name="ce46">
            <text:p>6</text:p>
          </table:table-cell>
          <table:table-cell office:value-type="float" office:value="792.9" table:style-name="ce50">
            <text:p>792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5" table:style-name="ce38">
            <text:p>125</text:p>
          </table:table-cell>
          <table:table-cell office:value-type="float" office:value="489" table:style-name="ce21">
            <text:p>489</text:p>
          </table:table-cell>
          <table:table-cell office:value-type="float" office:value="112236.23" table:style-name="ce43">
            <text:p>112,236.23</text:p>
          </table:table-cell>
          <table:table-cell office:value-type="float" office:value="141" table:style-name="ce46">
            <text:p>141</text:p>
          </table:table-cell>
          <table:table-cell office:value-type="float" office:value="25478.68" table:style-name="ce50">
            <text:p>25,478.6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0" table:style-name="ce15">
            <text:p>140</text:p>
          </table:table-cell>
          <table:table-cell office:value-type="float" office:value="271" table:style-name="ce21">
            <text:p>271</text:p>
          </table:table-cell>
          <table:table-cell office:value-type="float" office:value="118062.17" table:style-name="ce25">
            <text:p>118,062.17</text:p>
          </table:table-cell>
          <table:table-cell office:value-type="float" office:value="154" table:style-name="ce21">
            <text:p>154</text:p>
          </table:table-cell>
          <table:table-cell office:value-type="float" office:value="25678.91" table:style-name="ce31">
            <text:p>25,678.9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2">
            <text:p><text:s text:c="16"/>－</text:p>
          </table:table-cell>
          <table:table-cell office:value-type="float" office:value="2" table:style-name="ce46">
            <text:p>2</text:p>
          </table:table-cell>
          <table:table-cell office:value-type="float" office:value="186.8" table:style-name="ce50">
            <text:p>186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.02" table:style-name="ce25">
            <text:p>20.02</text:p>
          </table:table-cell>
          <table:table-cell office:value-type="float" office:value="1" table:style-name="ce21">
            <text:p>1</text:p>
          </table:table-cell>
          <table:table-cell office:value-type="float" office:value="74.430000000000007" table:style-name="ce31">
            <text:p>74.43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8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6078.21" table:style-name="ce43">
            <text:p>6,078.21</text:p>
          </table:table-cell>
          <table:table-cell office:value-type="float" office:value="5" table:style-name="ce46">
            <text:p>5</text:p>
          </table:table-cell>
          <table:table-cell office:value-type="float" office:value="466.04" table:style-name="ce50">
            <text:p>466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70" table:style-name="ce21">
            <text:p>70</text:p>
          </table:table-cell>
          <table:table-cell office:value-type="float" office:value="32947.33" table:style-name="ce25">
            <text:p>32,947.33</text:p>
          </table:table-cell>
          <table:table-cell office:value-type="float" office:value="30" table:style-name="ce21">
            <text:p>30</text:p>
          </table:table-cell>
          <table:table-cell office:value-type="float" office:value="10572.33" table:style-name="ce31">
            <text:p>10,572.3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28.12" table:style-name="ce40">
            <text:p>128.12</text:p>
          </table:table-cell>
          <table:table-cell office:value-type="float" office:value="2" table:style-name="ce46">
            <text:p>2</text:p>
          </table:table-cell>
          <table:table-cell office:value-type="float" office:value="219.5" table:style-name="ce50">
            <text:p>219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2" table:style-name="ce15">
            <text:p>92</text:p>
          </table:table-cell>
          <table:table-cell office:value-type="float" office:value="191" table:style-name="ce21">
            <text:p>191</text:p>
          </table:table-cell>
          <table:table-cell office:value-type="float" office:value="45133.37" table:style-name="ce25">
            <text:p>45,133.37</text:p>
          </table:table-cell>
          <table:table-cell office:value-type="float" office:value="127" table:style-name="ce21">
            <text:p>127</text:p>
          </table:table-cell>
          <table:table-cell office:value-type="float" office:value="16653.04" table:style-name="ce31">
            <text:p>16,653.0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8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3376.35" table:style-name="ce43">
            <text:p>3,376.35</text:p>
          </table:table-cell>
          <table:table-cell office:value-type="float" office:value="7" table:style-name="ce46">
            <text:p>7</text:p>
          </table:table-cell>
          <table:table-cell office:value-type="float" office:value="842.62" table:style-name="ce50">
            <text:p>842.6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50" table:style-name="ce25">
            <text:p>35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5" table:style-name="ce35">
            <text:p>15</text:p>
          </table:table-cell>
          <table:table-cell office:value-type="float" office:value="56" table:style-name="ce20">
            <text:p>56</text:p>
          </table:table-cell>
          <table:table-cell office:value-type="float" office:value="8226.36" table:style-name="ce40">
            <text:p>8,226.36</text:p>
          </table:table-cell>
          <table:table-cell office:value-type="float" office:value="7" table:style-name="ce46">
            <text:p>7</text:p>
          </table:table-cell>
          <table:table-cell office:value-type="float" office:value="1730.49" table:style-name="ce50">
            <text:p>1,730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8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3185.88" table:style-name="ce43">
            <text:p>3,185.88</text:p>
          </table:table-cell>
          <table:table-cell office:value-type="float" office:value="2" table:style-name="ce46">
            <text:p>2</text:p>
          </table:table-cell>
          <table:table-cell office:value-type="float" office:value="135.43" table:style-name="ce50">
            <text:p>135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1" table:style-name="ce35">
            <text:p>31</text:p>
          </table:table-cell>
          <table:table-cell office:value-type="float" office:value="41" table:style-name="ce20">
            <text:p>41</text:p>
          </table:table-cell>
          <table:table-cell office:value-type="float" office:value="22145.16" table:style-name="ce40">
            <text:p>22,145.16</text:p>
          </table:table-cell>
          <table:table-cell office:value-type="float" office:value="12" table:style-name="ce46">
            <text:p>12</text:p>
          </table:table-cell>
          <table:table-cell office:value-type="float" office:value="1242.99" table:style-name="ce50">
            <text:p>1,242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786" table:style-name="ce25">
            <text:p>78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31" table:style-name="ce35">
            <text:p>731</text:p>
          </table:table-cell>
          <table:table-cell office:value-type="float" office:value="1729" table:style-name="ce21">
            <text:p>1,729</text:p>
          </table:table-cell>
          <table:table-cell office:value-type="float" office:value="585854.04" table:style-name="ce43">
            <text:p>585,854.04</text:p>
          </table:table-cell>
          <table:table-cell office:value-type="float" office:value="683" table:style-name="ce46">
            <text:p>683</text:p>
          </table:table-cell>
          <table:table-cell office:value-type="float" office:value="115176.39" table:style-name="ce50">
            <text:p>115,176.3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22" table:style-name="ce25">
            <text:p>4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4月 1日 15:59:54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2:40:14Z</meta:creation-date>
    <dc:date>2020-04-07T02:40:15Z</dc:date>
  </office:meta>
</office:document-meta>
</file>