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677" table:style-name="ce3">
            <text:p>97,677</text:p>
          </table:table-cell>
          <table:table-cell office:value-type="string" table:style-name="ce1">
            <text:p>筆，總面積：</text:p>
          </table:table-cell>
          <table:table-cell office:value-type="float" office:value="75677250.150000006" table:style-name="ce7">
            <text:p>75,677,250.15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877" table:style-name="ce3">
            <text:p>38,877</text:p>
          </table:table-cell>
          <table:table-cell office:value-type="string" table:style-name="ce1">
            <text:p>棟，總面積：</text:p>
          </table:table-cell>
          <table:table-cell office:value-type="float" office:value="7557610.2199999997" table:style-name="ce7">
            <text:p>7,557,610.2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84883793.14999998" table:style-name="ce4">
            <text:p>384,883,793.1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655259.7800000003" table:style-name="ce4">
            <text:p>5,655,259.7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26" table:style-name="ce20">
            <text:p>126</text:p>
          </table:table-cell>
          <table:table-cell office:value-type="float" office:value="126717.28" table:style-name="ce24">
            <text:p>126,717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657" table:style-name="ce25">
            <text:p>3,6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87.25" table:style-name="ce25">
            <text:p>68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7648.66" table:style-name="ce25">
            <text:p>107,6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791.82" table:style-name="ce31">
            <text:p>791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698.72" table:style-name="ce31">
            <text:p>7,698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208.79" table:style-name="ce31">
            <text:p>3,208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863" table:style-name="ce25">
            <text:p>4,8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07.47000000000003" table:style-name="ce31">
            <text:p>307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8" table:style-name="ce21">
            <text:p>88</text:p>
          </table:table-cell>
          <table:table-cell office:value-type="float" office:value="15025.87" table:style-name="ce31">
            <text:p>15,025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5">
            <text:p>142</text:p>
          </table:table-cell>
          <table:table-cell office:value-type="float" office:value="245" table:style-name="ce21">
            <text:p>245</text:p>
          </table:table-cell>
          <table:table-cell office:value-type="float" office:value="68876.44" table:style-name="ce25">
            <text:p>68,876.44</text:p>
          </table:table-cell>
          <table:table-cell office:value-type="float" office:value="88" table:style-name="ce21">
            <text:p>88</text:p>
          </table:table-cell>
          <table:table-cell office:value-type="float" office:value="13391.28" table:style-name="ce31">
            <text:p>13,391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802.02" table:style-name="ce25">
            <text:p>802.02</text:p>
          </table:table-cell>
          <table:table-cell office:value-type="float" office:value="2" table:style-name="ce21">
            <text:p>2</text:p>
          </table:table-cell>
          <table:table-cell office:value-type="float" office:value="109.11" table:style-name="ce31">
            <text:p>109.1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264" table:style-name="ce21">
            <text:p>264</text:p>
          </table:table-cell>
          <table:table-cell office:value-type="float" office:value="153875.79999999999" table:style-name="ce25">
            <text:p>153,875.80</text:p>
          </table:table-cell>
          <table:table-cell office:value-type="float" office:value="18" table:style-name="ce21">
            <text:p>18</text:p>
          </table:table-cell>
          <table:table-cell office:value-type="float" office:value="3546.41" table:style-name="ce31">
            <text:p>3,546.4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94" table:style-name="ce21">
            <text:p>94</text:p>
          </table:table-cell>
          <table:table-cell office:value-type="float" office:value="52161.07" table:style-name="ce25">
            <text:p>52,161.07</text:p>
          </table:table-cell>
          <table:table-cell office:value-type="float" office:value="11" table:style-name="ce21">
            <text:p>11</text:p>
          </table:table-cell>
          <table:table-cell office:value-type="float" office:value="2535.29" table:style-name="ce31">
            <text:p>2,535.2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6669.81" table:style-name="ce25">
            <text:p>6,669.81</text:p>
          </table:table-cell>
          <table:table-cell office:value-type="float" office:value="4" table:style-name="ce21">
            <text:p>4</text:p>
          </table:table-cell>
          <table:table-cell office:value-type="float" office:value="724.94" table:style-name="ce31">
            <text:p>724.9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613.5" table:style-name="ce25">
            <text:p>3,61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053" table:style-name="ce25">
            <text:p>3,0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18662.47" table:style-name="ce42">
            <text:p>18,662.47</text:p>
          </table:table-cell>
          <table:table-cell office:value-type="float" office:value="3" table:style-name="ce46">
            <text:p>3</text:p>
          </table:table-cell>
          <table:table-cell office:value-type="float" office:value="343.29" table:style-name="ce50">
            <text:p>34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5.65" table:style-name="ce25">
            <text:p>5,765.65</text:p>
          </table:table-cell>
          <table:table-cell office:value-type="float" office:value="4" table:style-name="ce21">
            <text:p>4</text:p>
          </table:table-cell>
          <table:table-cell office:value-type="float" office:value="373.6" table:style-name="ce31">
            <text:p>373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2344.22" table:style-name="ce43">
            <text:p>12,344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447.37" table:style-name="ce25">
            <text:p>5,447.37</text:p>
          </table:table-cell>
          <table:table-cell office:value-type="float" office:value="1" table:style-name="ce21">
            <text:p>1</text:p>
          </table:table-cell>
          <table:table-cell office:value-type="float" office:value="149.97999999999999" table:style-name="ce31">
            <text:p>149.9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4370" table:style-name="ce20">
            <text:p>4,370</text:p>
          </table:table-cell>
          <table:table-cell office:value-type="float" office:value="785665.62" table:style-name="ce42">
            <text:p>785,665.62</text:p>
          </table:table-cell>
          <table:table-cell office:value-type="float" office:value="2174" table:style-name="ce46">
            <text:p>2,174</text:p>
          </table:table-cell>
          <table:table-cell office:value-type="float" office:value="412181.57" table:style-name="ce50">
            <text:p>412,18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4.1" table:style-name="ce25">
            <text:p>184.10</text:p>
          </table:table-cell>
          <table:table-cell office:value-type="float" office:value="1" table:style-name="ce21">
            <text:p>1</text:p>
          </table:table-cell>
          <table:table-cell office:value-type="float" office:value="7698.72" table:style-name="ce31">
            <text:p>7,698.7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4" table:style-name="ce38">
            <text:p>214</text:p>
          </table:table-cell>
          <table:table-cell office:value-type="float" office:value="744" table:style-name="ce21">
            <text:p>744</text:p>
          </table:table-cell>
          <table:table-cell office:value-type="float" office:value="177548.3" table:style-name="ce43">
            <text:p>177,548.30</text:p>
          </table:table-cell>
          <table:table-cell office:value-type="float" office:value="191" table:style-name="ce46">
            <text:p>191</text:p>
          </table:table-cell>
          <table:table-cell office:value-type="float" office:value="22538.28" table:style-name="ce50">
            <text:p>22,538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9" table:style-name="ce15">
            <text:p>189</text:p>
          </table:table-cell>
          <table:table-cell office:value-type="float" office:value="438" table:style-name="ce21">
            <text:p>438</text:p>
          </table:table-cell>
          <table:table-cell office:value-type="float" office:value="123994.7" table:style-name="ce25">
            <text:p>123,994.70</text:p>
          </table:table-cell>
          <table:table-cell office:value-type="float" office:value="186" table:style-name="ce21">
            <text:p>186</text:p>
          </table:table-cell>
          <table:table-cell office:value-type="float" office:value="36423.839999999997" table:style-name="ce31">
            <text:p>36,423.8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854.68" table:style-name="ce42">
            <text:p>1,854.68</text:p>
          </table:table-cell>
          <table:table-cell office:value-type="float" office:value="10" table:style-name="ce46">
            <text:p>10</text:p>
          </table:table-cell>
          <table:table-cell office:value-type="float" office:value="1347.08" table:style-name="ce50">
            <text:p>1,34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63.83" table:style-name="ce25">
            <text:p>863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44" table:style-name="ce21">
            <text:p>44</text:p>
          </table:table-cell>
          <table:table-cell office:value-type="float" office:value="4647.72" table:style-name="ce43">
            <text:p>4,647.72</text:p>
          </table:table-cell>
          <table:table-cell office:value-type="float" office:value="7" table:style-name="ce46">
            <text:p>7</text:p>
          </table:table-cell>
          <table:table-cell office:value-type="float" office:value="562.83000000000004" table:style-name="ce50">
            <text:p>562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47" table:style-name="ce21">
            <text:p>147</text:p>
          </table:table-cell>
          <table:table-cell office:value-type="float" office:value="41686.14" table:style-name="ce25">
            <text:p>41,686.14</text:p>
          </table:table-cell>
          <table:table-cell office:value-type="float" office:value="13" table:style-name="ce21">
            <text:p>13</text:p>
          </table:table-cell>
          <table:table-cell office:value-type="float" office:value="6526.77" table:style-name="ce31">
            <text:p>6,526.7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413.3599999999997" table:style-name="ce42">
            <text:p>4,413.36</text:p>
          </table:table-cell>
          <table:table-cell office:value-type="float" office:value="5" table:style-name="ce46">
            <text:p>5</text:p>
          </table:table-cell>
          <table:table-cell office:value-type="float" office:value="893.63" table:style-name="ce50">
            <text:p>89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8" table:style-name="ce15">
            <text:p>148</text:p>
          </table:table-cell>
          <table:table-cell office:value-type="float" office:value="355" table:style-name="ce21">
            <text:p>355</text:p>
          </table:table-cell>
          <table:table-cell office:value-type="float" office:value="93877.41" table:style-name="ce25">
            <text:p>93,877.41</text:p>
          </table:table-cell>
          <table:table-cell office:value-type="float" office:value="140" table:style-name="ce21">
            <text:p>140</text:p>
          </table:table-cell>
          <table:table-cell office:value-type="float" office:value="22720.37" table:style-name="ce31">
            <text:p>22,720.3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6619.62" table:style-name="ce43">
            <text:p>6,619.62</text:p>
          </table:table-cell>
          <table:table-cell office:value-type="float" office:value="17" table:style-name="ce46">
            <text:p>17</text:p>
          </table:table-cell>
          <table:table-cell office:value-type="float" office:value="1852.81" table:style-name="ce50">
            <text:p>1,852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820.79" table:style-name="ce25">
            <text:p>1,82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9" table:style-name="ce37">
            <text:p>79</text:p>
          </table:table-cell>
          <table:table-cell office:value-type="float" office:value="298" table:style-name="ce20">
            <text:p>298</text:p>
          </table:table-cell>
          <table:table-cell office:value-type="float" office:value="70433.100000000006" table:style-name="ce42">
            <text:p>70,433.10</text:p>
          </table:table-cell>
          <table:table-cell office:value-type="float" office:value="25" table:style-name="ce46">
            <text:p>25</text:p>
          </table:table-cell>
          <table:table-cell office:value-type="float" office:value="3100.13" table:style-name="ce50">
            <text:p>3,10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69" table:style-name="ce21">
            <text:p>69</text:p>
          </table:table-cell>
          <table:table-cell office:value-type="float" office:value="12332.48" table:style-name="ce43">
            <text:p>12,332.48</text:p>
          </table:table-cell>
          <table:table-cell office:value-type="float" office:value="12" table:style-name="ce46">
            <text:p>12</text:p>
          </table:table-cell>
          <table:table-cell office:value-type="float" office:value="1848.15" table:style-name="ce50">
            <text:p>1,848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8" table:style-name="ce37">
            <text:p>108</text:p>
          </table:table-cell>
          <table:table-cell office:value-type="float" office:value="431" table:style-name="ce20">
            <text:p>431</text:p>
          </table:table-cell>
          <table:table-cell office:value-type="float" office:value="162015.26999999999" table:style-name="ce42">
            <text:p>162,015.27</text:p>
          </table:table-cell>
          <table:table-cell office:value-type="float" office:value="247" table:style-name="ce46">
            <text:p>247</text:p>
          </table:table-cell>
          <table:table-cell office:value-type="float" office:value="19892.87" table:style-name="ce50">
            <text:p>19,89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479.47" table:style-name="ce25">
            <text:p>5,47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87" table:style-name="ce37">
            <text:p>1,287</text:p>
          </table:table-cell>
          <table:table-cell office:value-type="float" office:value="7968" table:style-name="ce21">
            <text:p>7,968</text:p>
          </table:table-cell>
          <table:table-cell office:value-type="float" office:value="2068650.07" table:style-name="ce43">
            <text:p>2,068,650.07</text:p>
          </table:table-cell>
          <table:table-cell office:value-type="float" office:value="3264" table:style-name="ce46">
            <text:p>3,264</text:p>
          </table:table-cell>
          <table:table-cell office:value-type="float" office:value="585793.62" table:style-name="ce50">
            <text:p>585,793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7.94" table:style-name="ce25">
            <text:p>15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129" table:number-columns-spanned="1" table:number-rows-spanned="2" table:style-name="ce136">
            <text:p>1,129</text:p>
          </table:table-cell>
          <table:table-cell office:value-type="float" office:value="8037" table:number-columns-spanned="3" table:number-rows-spanned="2" table:style-name="ce137">
            <text:p>8,037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" table:style-name="ce25">
            <text:p>2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677　筆，總面積：　75,677,250.15　平方公尺;建物總棟數：38,877　棟，總面積：　7,557,610.2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384,883,793.15　元；本月拍賣土地登記總價額(公告土地現值)：　5,655,259.7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10787.61" table:style-name="ce24">
            <text:p>110,787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6" table:style-name="ce25">
            <text:p>2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87.25" table:style-name="ce25">
            <text:p>68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7374.88" table:style-name="ce25">
            <text:p>107,374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8.91" table:style-name="ce31">
            <text:p>248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698.72" table:style-name="ce31">
            <text:p>7,698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208.79" table:style-name="ce31">
            <text:p>3,208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863" table:style-name="ce25">
            <text:p>4,8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3235.88" table:style-name="ce31">
            <text:p>3,235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7" table:style-name="ce15">
            <text:p>67</text:p>
          </table:table-cell>
          <table:table-cell office:value-type="float" office:value="133" table:style-name="ce21">
            <text:p>133</text:p>
          </table:table-cell>
          <table:table-cell office:value-type="float" office:value="23886.94" table:style-name="ce25">
            <text:p>23,886.94</text:p>
          </table:table-cell>
          <table:table-cell office:value-type="float" office:value="37" table:style-name="ce21">
            <text:p>37</text:p>
          </table:table-cell>
          <table:table-cell office:value-type="float" office:value="5851.82" table:style-name="ce31">
            <text:p>5,851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4.52" table:style-name="ce25">
            <text:p>34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87" table:style-name="ce21">
            <text:p>87</text:p>
          </table:table-cell>
          <table:table-cell office:value-type="float" office:value="42036.93" table:style-name="ce25">
            <text:p>42,036.93</text:p>
          </table:table-cell>
          <table:table-cell office:value-type="float" office:value="10" table:style-name="ce21">
            <text:p>10</text:p>
          </table:table-cell>
          <table:table-cell office:value-type="float" office:value="1967.58" table:style-name="ce31">
            <text:p>1,967.5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21">
            <text:p>51</text:p>
          </table:table-cell>
          <table:table-cell office:value-type="float" office:value="16405.07" table:style-name="ce25">
            <text:p>16,405.07</text:p>
          </table:table-cell>
          <table:table-cell office:value-type="float" office:value="5" table:style-name="ce21">
            <text:p>5</text:p>
          </table:table-cell>
          <table:table-cell office:value-type="float" office:value="690.55" table:style-name="ce31">
            <text:p>690.5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702.48" table:style-name="ce25">
            <text:p>3,702.48</text:p>
          </table:table-cell>
          <table:table-cell office:value-type="float" office:value="2" table:style-name="ce21">
            <text:p>2</text:p>
          </table:table-cell>
          <table:table-cell office:value-type="float" office:value="263" table:style-name="ce31">
            <text:p>263.0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50" table:style-name="ce25">
            <text:p>2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6892.47" table:style-name="ce42">
            <text:p>16,892.47</text:p>
          </table:table-cell>
          <table:table-cell office:value-type="float" office:value="1" table:style-name="ce46">
            <text:p>1</text:p>
          </table:table-cell>
          <table:table-cell office:value-type="float" office:value="17.36" table:style-name="ce50">
            <text:p>1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9.15" table:style-name="ce43">
            <text:p>429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319.37" table:style-name="ce25">
            <text:p>5,31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1792" table:style-name="ce20">
            <text:p>1,792</text:p>
          </table:table-cell>
          <table:table-cell office:value-type="float" office:value="307869.52" table:style-name="ce42">
            <text:p>307,869.52</text:p>
          </table:table-cell>
          <table:table-cell office:value-type="float" office:value="1043" table:style-name="ce46">
            <text:p>1,043</text:p>
          </table:table-cell>
          <table:table-cell office:value-type="float" office:value="186599.38" table:style-name="ce50">
            <text:p>186,59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4.1" table:style-name="ce25">
            <text:p>184.10</text:p>
          </table:table-cell>
          <table:table-cell office:value-type="float" office:value="1" table:style-name="ce21">
            <text:p>1</text:p>
          </table:table-cell>
          <table:table-cell office:value-type="float" office:value="7698.72" table:style-name="ce31">
            <text:p>7,698.7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261" table:style-name="ce21">
            <text:p>261</text:p>
          </table:table-cell>
          <table:table-cell office:value-type="float" office:value="73859.8" table:style-name="ce43">
            <text:p>73,859.80</text:p>
          </table:table-cell>
          <table:table-cell office:value-type="float" office:value="62" table:style-name="ce46">
            <text:p>62</text:p>
          </table:table-cell>
          <table:table-cell office:value-type="float" office:value="7787.71" table:style-name="ce50">
            <text:p>7,787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4" table:style-name="ce15">
            <text:p>94</text:p>
          </table:table-cell>
          <table:table-cell office:value-type="float" office:value="250" table:style-name="ce21">
            <text:p>250</text:p>
          </table:table-cell>
          <table:table-cell office:value-type="float" office:value="54055.41" table:style-name="ce25">
            <text:p>54,055.41</text:p>
          </table:table-cell>
          <table:table-cell office:value-type="float" office:value="88" table:style-name="ce21">
            <text:p>88</text:p>
          </table:table-cell>
          <table:table-cell office:value-type="float" office:value="20632.43" table:style-name="ce31">
            <text:p>20,632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81.74" table:style-name="ce42">
            <text:p>281.74</text:p>
          </table:table-cell>
          <table:table-cell office:value-type="float" office:value="5" table:style-name="ce46">
            <text:p>5</text:p>
          </table:table-cell>
          <table:table-cell office:value-type="float" office:value="401.56" table:style-name="ce50">
            <text:p>40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0" table:style-name="ce25">
            <text:p>1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27.19" table:style-name="ce43">
            <text:p>727.19</text:p>
          </table:table-cell>
          <table:table-cell office:value-type="float" office:value="6" table:style-name="ce46">
            <text:p>6</text:p>
          </table:table-cell>
          <table:table-cell office:value-type="float" office:value="479.01" table:style-name="ce50">
            <text:p>479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9897.85" table:style-name="ce25">
            <text:p>9,897.85</text:p>
          </table:table-cell>
          <table:table-cell office:value-type="float" office:value="3" table:style-name="ce21">
            <text:p>3</text:p>
          </table:table-cell>
          <table:table-cell office:value-type="float" office:value="1926.71" table:style-name="ce31">
            <text:p>1,926.7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5">
            <text:p>68</text:p>
          </table:table-cell>
          <table:table-cell office:value-type="float" office:value="139" table:style-name="ce21">
            <text:p>139</text:p>
          </table:table-cell>
          <table:table-cell office:value-type="float" office:value="30624.1" table:style-name="ce25">
            <text:p>30,624.10</text:p>
          </table:table-cell>
          <table:table-cell office:value-type="float" office:value="57" table:style-name="ce21">
            <text:p>57</text:p>
          </table:table-cell>
          <table:table-cell office:value-type="float" office:value="10029.06" table:style-name="ce31">
            <text:p>10,029.0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868.99" table:style-name="ce43">
            <text:p>2,868.99</text:p>
          </table:table-cell>
          <table:table-cell office:value-type="float" office:value="5" table:style-name="ce46">
            <text:p>5</text:p>
          </table:table-cell>
          <table:table-cell office:value-type="float" office:value="696.52" table:style-name="ce50">
            <text:p>696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3.79" table:style-name="ce25">
            <text:p>23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250" table:style-name="ce20">
            <text:p>250</text:p>
          </table:table-cell>
          <table:table-cell office:value-type="float" office:value="57698.400000000001" table:style-name="ce42">
            <text:p>57,698.40</text:p>
          </table:table-cell>
          <table:table-cell office:value-type="float" office:value="17" table:style-name="ce46">
            <text:p>17</text:p>
          </table:table-cell>
          <table:table-cell office:value-type="float" office:value="2237.63" table:style-name="ce50">
            <text:p>2,23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27.18" table:style-name="ce43">
            <text:p>427.18</text:p>
          </table:table-cell>
          <table:table-cell office:value-type="float" office:value="5" table:style-name="ce46">
            <text:p>5</text:p>
          </table:table-cell>
          <table:table-cell office:value-type="float" office:value="488.9" table:style-name="ce50">
            <text:p>48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213" table:style-name="ce20">
            <text:p>213</text:p>
          </table:table-cell>
          <table:table-cell office:value-type="float" office:value="112691.29" table:style-name="ce42">
            <text:p>112,691.29</text:p>
          </table:table-cell>
          <table:table-cell office:value-type="float" office:value="165" table:style-name="ce46">
            <text:p>165</text:p>
          </table:table-cell>
          <table:table-cell office:value-type="float" office:value="12917.89" table:style-name="ce50">
            <text:p>12,91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23.03" table:style-name="ce25">
            <text:p>42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3" table:style-name="ce37">
            <text:p>583</text:p>
          </table:table-cell>
          <table:table-cell office:value-type="float" office:value="3409" table:style-name="ce21">
            <text:p>3,409</text:p>
          </table:table-cell>
          <table:table-cell office:value-type="float" office:value="985378" table:style-name="ce43">
            <text:p>985,378.00</text:p>
          </table:table-cell>
          <table:table-cell office:value-type="float" office:value="1551" table:style-name="ce46">
            <text:p>1,551</text:p>
          </table:table-cell>
          <table:table-cell office:value-type="float" office:value="275078.13" table:style-name="ce50">
            <text:p>275,078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7.94" table:style-name="ce25">
            <text:p>15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2日 10:38:5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2" table:style-name="ce20">
            <text:p>92</text:p>
          </table:table-cell>
          <table:table-cell office:value-type="float" office:value="15929.67" table:style-name="ce24">
            <text:p>15,929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421" table:style-name="ce25">
            <text:p>3,4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3.77999999999997" table:style-name="ce25">
            <text:p>273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42.91" table:style-name="ce31">
            <text:p>542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07.47000000000003" table:style-name="ce31">
            <text:p>307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11789.99" table:style-name="ce31">
            <text:p>11,789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5">
            <text:p>75</text:p>
          </table:table-cell>
          <table:table-cell office:value-type="float" office:value="112" table:style-name="ce21">
            <text:p>112</text:p>
          </table:table-cell>
          <table:table-cell office:value-type="float" office:value="44989.5" table:style-name="ce25">
            <text:p>44,989.50</text:p>
          </table:table-cell>
          <table:table-cell office:value-type="float" office:value="51" table:style-name="ce21">
            <text:p>51</text:p>
          </table:table-cell>
          <table:table-cell office:value-type="float" office:value="7539.46" table:style-name="ce31">
            <text:p>7,539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457.5" table:style-name="ce25">
            <text:p>457.50</text:p>
          </table:table-cell>
          <table:table-cell office:value-type="float" office:value="2" table:style-name="ce21">
            <text:p>2</text:p>
          </table:table-cell>
          <table:table-cell office:value-type="float" office:value="109.11" table:style-name="ce31">
            <text:p>109.1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77" table:style-name="ce21">
            <text:p>177</text:p>
          </table:table-cell>
          <table:table-cell office:value-type="float" office:value="111838.87" table:style-name="ce25">
            <text:p>111,838.87</text:p>
          </table:table-cell>
          <table:table-cell office:value-type="float" office:value="8" table:style-name="ce21">
            <text:p>8</text:p>
          </table:table-cell>
          <table:table-cell office:value-type="float" office:value="1578.83" table:style-name="ce31">
            <text:p>1,578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21">
            <text:p>43</text:p>
          </table:table-cell>
          <table:table-cell office:value-type="float" office:value="35756" table:style-name="ce25">
            <text:p>35,756.00</text:p>
          </table:table-cell>
          <table:table-cell office:value-type="float" office:value="6" table:style-name="ce21">
            <text:p>6</text:p>
          </table:table-cell>
          <table:table-cell office:value-type="float" office:value="1844.74" table:style-name="ce31">
            <text:p>1,844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967.33" table:style-name="ce25">
            <text:p>2,967.33</text:p>
          </table:table-cell>
          <table:table-cell office:value-type="float" office:value="2" table:style-name="ce21">
            <text:p>2</text:p>
          </table:table-cell>
          <table:table-cell office:value-type="float" office:value="461.94" table:style-name="ce31">
            <text:p>461.9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601.5" table:style-name="ce25">
            <text:p>3,601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803" table:style-name="ce25">
            <text:p>2,8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770" table:style-name="ce42">
            <text:p>1,770.00</text:p>
          </table:table-cell>
          <table:table-cell office:value-type="float" office:value="2" table:style-name="ce46">
            <text:p>2</text:p>
          </table:table-cell>
          <table:table-cell office:value-type="float" office:value="325.93" table:style-name="ce50">
            <text:p>325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5.65" table:style-name="ce25">
            <text:p>5,765.65</text:p>
          </table:table-cell>
          <table:table-cell office:value-type="float" office:value="4" table:style-name="ce21">
            <text:p>4</text:p>
          </table:table-cell>
          <table:table-cell office:value-type="float" office:value="373.6" table:style-name="ce31">
            <text:p>373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1915.07" table:style-name="ce43">
            <text:p>11,915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8" table:style-name="ce25">
            <text:p>128.00</text:p>
          </table:table-cell>
          <table:table-cell office:value-type="float" office:value="1" table:style-name="ce21">
            <text:p>1</text:p>
          </table:table-cell>
          <table:table-cell office:value-type="float" office:value="149.97999999999999" table:style-name="ce31">
            <text:p>149.9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2578" table:style-name="ce20">
            <text:p>2,578</text:p>
          </table:table-cell>
          <table:table-cell office:value-type="float" office:value="477796.1" table:style-name="ce42">
            <text:p>477,796.10</text:p>
          </table:table-cell>
          <table:table-cell office:value-type="float" office:value="1131" table:style-name="ce46">
            <text:p>1,131</text:p>
          </table:table-cell>
          <table:table-cell office:value-type="float" office:value="225582.19" table:style-name="ce50">
            <text:p>225,58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8" table:style-name="ce38">
            <text:p>138</text:p>
          </table:table-cell>
          <table:table-cell office:value-type="float" office:value="483" table:style-name="ce21">
            <text:p>483</text:p>
          </table:table-cell>
          <table:table-cell office:value-type="float" office:value="103688.5" table:style-name="ce43">
            <text:p>103,688.50</text:p>
          </table:table-cell>
          <table:table-cell office:value-type="float" office:value="129" table:style-name="ce46">
            <text:p>129</text:p>
          </table:table-cell>
          <table:table-cell office:value-type="float" office:value="14750.57" table:style-name="ce50">
            <text:p>14,750.5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5">
            <text:p>95</text:p>
          </table:table-cell>
          <table:table-cell office:value-type="float" office:value="188" table:style-name="ce21">
            <text:p>188</text:p>
          </table:table-cell>
          <table:table-cell office:value-type="float" office:value="69939.289999999994" table:style-name="ce25">
            <text:p>69,939.29</text:p>
          </table:table-cell>
          <table:table-cell office:value-type="float" office:value="98" table:style-name="ce21">
            <text:p>98</text:p>
          </table:table-cell>
          <table:table-cell office:value-type="float" office:value="15791.41" table:style-name="ce31">
            <text:p>15,791.4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572.94" table:style-name="ce42">
            <text:p>1,572.94</text:p>
          </table:table-cell>
          <table:table-cell office:value-type="float" office:value="5" table:style-name="ce46">
            <text:p>5</text:p>
          </table:table-cell>
          <table:table-cell office:value-type="float" office:value="945.52" table:style-name="ce50">
            <text:p>94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3.83" table:style-name="ce25">
            <text:p>713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920.53" table:style-name="ce43">
            <text:p>3,920.53</text:p>
          </table:table-cell>
          <table:table-cell office:value-type="float" office:value="1" table:style-name="ce46">
            <text:p>1</text:p>
          </table:table-cell>
          <table:table-cell office:value-type="float" office:value="83.82" table:style-name="ce50">
            <text:p>8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20" table:style-name="ce21">
            <text:p>120</text:p>
          </table:table-cell>
          <table:table-cell office:value-type="float" office:value="31788.29" table:style-name="ce25">
            <text:p>31,788.29</text:p>
          </table:table-cell>
          <table:table-cell office:value-type="float" office:value="10" table:style-name="ce21">
            <text:p>10</text:p>
          </table:table-cell>
          <table:table-cell office:value-type="float" office:value="4600.0600000000004" table:style-name="ce31">
            <text:p>4,600.0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413.3599999999997" table:style-name="ce42">
            <text:p>4,413.36</text:p>
          </table:table-cell>
          <table:table-cell office:value-type="float" office:value="5" table:style-name="ce46">
            <text:p>5</text:p>
          </table:table-cell>
          <table:table-cell office:value-type="float" office:value="893.63" table:style-name="ce50">
            <text:p>89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5">
            <text:p>80</text:p>
          </table:table-cell>
          <table:table-cell office:value-type="float" office:value="216" table:style-name="ce21">
            <text:p>216</text:p>
          </table:table-cell>
          <table:table-cell office:value-type="float" office:value="63253.31" table:style-name="ce25">
            <text:p>63,253.31</text:p>
          </table:table-cell>
          <table:table-cell office:value-type="float" office:value="83" table:style-name="ce21">
            <text:p>83</text:p>
          </table:table-cell>
          <table:table-cell office:value-type="float" office:value="12691.31" table:style-name="ce31">
            <text:p>12,691.3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3750.63" table:style-name="ce43">
            <text:p>3,750.63</text:p>
          </table:table-cell>
          <table:table-cell office:value-type="float" office:value="12" table:style-name="ce46">
            <text:p>12</text:p>
          </table:table-cell>
          <table:table-cell office:value-type="float" office:value="1156.29" table:style-name="ce50">
            <text:p>1,156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587" table:style-name="ce25">
            <text:p>1,5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48" table:style-name="ce20">
            <text:p>48</text:p>
          </table:table-cell>
          <table:table-cell office:value-type="float" office:value="12734.7" table:style-name="ce42">
            <text:p>12,734.70</text:p>
          </table:table-cell>
          <table:table-cell office:value-type="float" office:value="8" table:style-name="ce46">
            <text:p>8</text:p>
          </table:table-cell>
          <table:table-cell office:value-type="float" office:value="862.5" table:style-name="ce50">
            <text:p>86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61" table:style-name="ce21">
            <text:p>61</text:p>
          </table:table-cell>
          <table:table-cell office:value-type="float" office:value="11905.3" table:style-name="ce43">
            <text:p>11,905.30</text:p>
          </table:table-cell>
          <table:table-cell office:value-type="float" office:value="7" table:style-name="ce46">
            <text:p>7</text:p>
          </table:table-cell>
          <table:table-cell office:value-type="float" office:value="1359.25" table:style-name="ce50">
            <text:p>1,35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218" table:style-name="ce20">
            <text:p>218</text:p>
          </table:table-cell>
          <table:table-cell office:value-type="float" office:value="49323.98" table:style-name="ce42">
            <text:p>49,323.98</text:p>
          </table:table-cell>
          <table:table-cell office:value-type="float" office:value="82" table:style-name="ce46">
            <text:p>82</text:p>
          </table:table-cell>
          <table:table-cell office:value-type="float" office:value="6974.98" table:style-name="ce50">
            <text:p>6,97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056.4399999999996" table:style-name="ce25">
            <text:p>5,05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04" table:style-name="ce37">
            <text:p>704</text:p>
          </table:table-cell>
          <table:table-cell office:value-type="float" office:value="4559" table:style-name="ce21">
            <text:p>4,559</text:p>
          </table:table-cell>
          <table:table-cell office:value-type="float" office:value="1083272.07" table:style-name="ce43">
            <text:p>1,083,272.07</text:p>
          </table:table-cell>
          <table:table-cell office:value-type="float" office:value="1713" table:style-name="ce46">
            <text:p>1,713</text:p>
          </table:table-cell>
          <table:table-cell office:value-type="float" office:value="310715.49" table:style-name="ce50">
            <text:p>310,715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" table:style-name="ce25">
            <text:p>2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2日 10:38:5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1:54:22Z</meta:creation-date>
    <dc:date>2020-06-08T01:54:22Z</dc:date>
  </office:meta>
</office:document-meta>
</file>