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853" table:style-name="ce3">
            <text:p>97,853</text:p>
          </table:table-cell>
          <table:table-cell office:value-type="string" table:style-name="ce1">
            <text:p>筆，總面積：</text:p>
          </table:table-cell>
          <table:table-cell office:value-type="float" office:value="75677982.560000002" table:style-name="ce7">
            <text:p>75,677,982.56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118" table:style-name="ce3">
            <text:p>39,118</text:p>
          </table:table-cell>
          <table:table-cell office:value-type="string" table:style-name="ce1">
            <text:p>棟，總面積：</text:p>
          </table:table-cell>
          <table:table-cell office:value-type="float" office:value="7627172.3700000001" table:style-name="ce7">
            <text:p>7,627,172.3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60265245.35000002" table:style-name="ce4">
            <text:p>460,265,245.3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45771.6200000001" table:style-name="ce4">
            <text:p>1,145,771.6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73" table:style-name="ce20">
            <text:p>73</text:p>
          </table:table-cell>
          <table:table-cell office:value-type="float" office:value="744212.59" table:style-name="ce24">
            <text:p>744,212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76.74" table:style-name="ce25">
            <text:p>87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113.41" table:style-name="ce25">
            <text:p>2,113.41</text:p>
          </table:table-cell>
          <table:table-cell office:value-type="float" office:value="17" table:style-name="ce21">
            <text:p>17</text:p>
          </table:table-cell>
          <table:table-cell office:value-type="float" office:value="3384.91" table:style-name="ce31">
            <text:p>3,384.91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55.08" table:style-name="ce31">
            <text:p>455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67.42" table:style-name="ce31">
            <text:p>1,267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4.44" table:style-name="ce25">
            <text:p>15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280.6600000000001" table:style-name="ce31">
            <text:p>1,280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2" table:style-name="ce21">
            <text:p>102</text:p>
          </table:table-cell>
          <table:table-cell office:value-type="float" office:value="47300.5" table:style-name="ce31">
            <text:p>47,300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8" table:style-name="ce15">
            <text:p>158</text:p>
          </table:table-cell>
          <table:table-cell office:value-type="float" office:value="343" table:style-name="ce21">
            <text:p>343</text:p>
          </table:table-cell>
          <table:table-cell office:value-type="float" office:value="77354.52" table:style-name="ce25">
            <text:p>77,354.52</text:p>
          </table:table-cell>
          <table:table-cell office:value-type="float" office:value="100" table:style-name="ce21">
            <text:p>100</text:p>
          </table:table-cell>
          <table:table-cell office:value-type="float" office:value="15456.69" table:style-name="ce31">
            <text:p>15,456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2.87" table:style-name="ce25">
            <text:p>112.87</text:p>
          </table:table-cell>
          <table:table-cell office:value-type="float" office:value="3" table:style-name="ce21">
            <text:p>3</text:p>
          </table:table-cell>
          <table:table-cell office:value-type="float" office:value="105.53" table:style-name="ce31">
            <text:p>105.5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73" table:style-name="ce21">
            <text:p>173</text:p>
          </table:table-cell>
          <table:table-cell office:value-type="float" office:value="56661.47" table:style-name="ce25">
            <text:p>56,661.47</text:p>
          </table:table-cell>
          <table:table-cell office:value-type="float" office:value="21" table:style-name="ce21">
            <text:p>21</text:p>
          </table:table-cell>
          <table:table-cell office:value-type="float" office:value="2996.05" table:style-name="ce31">
            <text:p>2,996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5">
            <text:p>51</text:p>
          </table:table-cell>
          <table:table-cell office:value-type="float" office:value="76" table:style-name="ce21">
            <text:p>76</text:p>
          </table:table-cell>
          <table:table-cell office:value-type="float" office:value="33525.760000000002" table:style-name="ce25">
            <text:p>33,525.76</text:p>
          </table:table-cell>
          <table:table-cell office:value-type="float" office:value="15" table:style-name="ce21">
            <text:p>15</text:p>
          </table:table-cell>
          <table:table-cell office:value-type="float" office:value="2337.59" table:style-name="ce31">
            <text:p>2,337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0.77999999999997" table:style-name="ce25">
            <text:p>260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77.61" table:style-name="ce25">
            <text:p>777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50" table:style-name="ce25">
            <text:p>4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4167.37" table:style-name="ce42">
            <text:p>4,167.37</text:p>
          </table:table-cell>
          <table:table-cell office:value-type="float" office:value="5" table:style-name="ce46">
            <text:p>5</text:p>
          </table:table-cell>
          <table:table-cell office:value-type="float" office:value="286.7" table:style-name="ce50">
            <text:p>28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86" table:style-name="ce21">
            <text:p>86</text:p>
          </table:table-cell>
          <table:table-cell office:value-type="float" office:value="7889.59" table:style-name="ce25">
            <text:p>7,889.59</text:p>
          </table:table-cell>
          <table:table-cell office:value-type="float" office:value="108" table:style-name="ce21">
            <text:p>108</text:p>
          </table:table-cell>
          <table:table-cell office:value-type="float" office:value="9535.1" table:style-name="ce31">
            <text:p>9,535.1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69679.96" table:style-name="ce43">
            <text:p>169,679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375.2" table:style-name="ce25">
            <text:p>3,375.20</text:p>
          </table:table-cell>
          <table:table-cell office:value-type="float" office:value="1" table:style-name="ce21">
            <text:p>1</text:p>
          </table:table-cell>
          <table:table-cell office:value-type="float" office:value="125.12" table:style-name="ce31">
            <text:p>125.1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21092.85" table:style-name="ce42">
            <text:p>21,092.85</text:p>
          </table:table-cell>
          <table:table-cell office:value-type="float" office:value="8" table:style-name="ce46">
            <text:p>8</text:p>
          </table:table-cell>
          <table:table-cell office:value-type="float" office:value="824.97" table:style-name="ce50">
            <text:p>824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247.64" table:style-name="ce25">
            <text:p>25,247.64</text:p>
          </table:table-cell>
          <table:table-cell office:value-type="float" office:value="1" table:style-name="ce21">
            <text:p>1</text:p>
          </table:table-cell>
          <table:table-cell office:value-type="float" office:value="123.86" table:style-name="ce31">
            <text:p>123.8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1" table:style-name="ce38">
            <text:p>231</text:p>
          </table:table-cell>
          <table:table-cell office:value-type="float" office:value="1557" table:style-name="ce21">
            <text:p>1,557</text:p>
          </table:table-cell>
          <table:table-cell office:value-type="float" office:value="303348.57" table:style-name="ce43">
            <text:p>303,348.57</text:p>
          </table:table-cell>
          <table:table-cell office:value-type="float" office:value="857" table:style-name="ce46">
            <text:p>857</text:p>
          </table:table-cell>
          <table:table-cell office:value-type="float" office:value="132345.35999999999" table:style-name="ce50">
            <text:p>132,345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7" table:style-name="ce15">
            <text:p>197</text:p>
          </table:table-cell>
          <table:table-cell office:value-type="float" office:value="401" table:style-name="ce21">
            <text:p>401</text:p>
          </table:table-cell>
          <table:table-cell office:value-type="float" office:value="67530.7" table:style-name="ce25">
            <text:p>67,530.70</text:p>
          </table:table-cell>
          <table:table-cell office:value-type="float" office:value="201" table:style-name="ce21">
            <text:p>201</text:p>
          </table:table-cell>
          <table:table-cell office:value-type="float" office:value="35799.550000000003" table:style-name="ce31">
            <text:p>35,799.5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096.87" table:style-name="ce42">
            <text:p>2,096.87</text:p>
          </table:table-cell>
          <table:table-cell office:value-type="float" office:value="7" table:style-name="ce46">
            <text:p>7</text:p>
          </table:table-cell>
          <table:table-cell office:value-type="float" office:value="1021.01" table:style-name="ce50">
            <text:p>1,021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6" table:style-name="ce25">
            <text:p>2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6369.5" table:style-name="ce43">
            <text:p>6,369.50</text:p>
          </table:table-cell>
          <table:table-cell office:value-type="float" office:value="4" table:style-name="ce46">
            <text:p>4</text:p>
          </table:table-cell>
          <table:table-cell office:value-type="float" office:value="385.96" table:style-name="ce50">
            <text:p>385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96" table:style-name="ce21">
            <text:p>196</text:p>
          </table:table-cell>
          <table:table-cell office:value-type="float" office:value="22751.57" table:style-name="ce25">
            <text:p>22,751.57</text:p>
          </table:table-cell>
          <table:table-cell office:value-type="float" office:value="55" table:style-name="ce21">
            <text:p>55</text:p>
          </table:table-cell>
          <table:table-cell office:value-type="float" office:value="9375.89" table:style-name="ce31">
            <text:p>9,375.8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9.57" table:style-name="ce42">
            <text:p>129.57</text:p>
          </table:table-cell>
          <table:table-cell office:value-type="float" office:value="2" table:style-name="ce46">
            <text:p>2</text:p>
          </table:table-cell>
          <table:table-cell office:value-type="float" office:value="191.19" table:style-name="ce50">
            <text:p>191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0" table:style-name="ce15">
            <text:p>140</text:p>
          </table:table-cell>
          <table:table-cell office:value-type="float" office:value="314" table:style-name="ce21">
            <text:p>314</text:p>
          </table:table-cell>
          <table:table-cell office:value-type="float" office:value="65222.09" table:style-name="ce25">
            <text:p>65,222.09</text:p>
          </table:table-cell>
          <table:table-cell office:value-type="float" office:value="132" table:style-name="ce21">
            <text:p>132</text:p>
          </table:table-cell>
          <table:table-cell office:value-type="float" office:value="24770.93" table:style-name="ce31">
            <text:p>24,770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8201.39" table:style-name="ce43">
            <text:p>8,201.39</text:p>
          </table:table-cell>
          <table:table-cell office:value-type="float" office:value="21" table:style-name="ce46">
            <text:p>21</text:p>
          </table:table-cell>
          <table:table-cell office:value-type="float" office:value="5115.5600000000004" table:style-name="ce50">
            <text:p>5,115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342.44" table:style-name="ce25">
            <text:p>3,342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171" table:style-name="ce20">
            <text:p>171</text:p>
          </table:table-cell>
          <table:table-cell office:value-type="float" office:value="91335.44" table:style-name="ce42">
            <text:p>91,335.44</text:p>
          </table:table-cell>
          <table:table-cell office:value-type="float" office:value="22" table:style-name="ce46">
            <text:p>22</text:p>
          </table:table-cell>
          <table:table-cell office:value-type="float" office:value="11476.98" table:style-name="ce50">
            <text:p>11,47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6689.03" table:style-name="ce43">
            <text:p>6,689.03</text:p>
          </table:table-cell>
          <table:table-cell office:value-type="float" office:value="10" table:style-name="ce46">
            <text:p>10</text:p>
          </table:table-cell>
          <table:table-cell office:value-type="float" office:value="798.81" table:style-name="ce50">
            <text:p>798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232" table:style-name="ce20">
            <text:p>232</text:p>
          </table:table-cell>
          <table:table-cell office:value-type="float" office:value="3286099.51" table:style-name="ce42">
            <text:p>3,286,099.51</text:p>
          </table:table-cell>
          <table:table-cell office:value-type="float" office:value="17" table:style-name="ce46">
            <text:p>17</text:p>
          </table:table-cell>
          <table:table-cell office:value-type="float" office:value="2226.7399999999998" table:style-name="ce50">
            <text:p>2,22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273.18" table:style-name="ce25">
            <text:p>5,273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60" table:style-name="ce37">
            <text:p>1,160</text:p>
          </table:table-cell>
          <table:table-cell office:value-type="float" office:value="3889" table:style-name="ce21">
            <text:p>3,889</text:p>
          </table:table-cell>
          <table:table-cell office:value-type="float" office:value="5019355.66" table:style-name="ce43">
            <text:p>5,019,355.66</text:p>
          </table:table-cell>
          <table:table-cell office:value-type="float" office:value="1726" table:style-name="ce46">
            <text:p>1,726</text:p>
          </table:table-cell>
          <table:table-cell office:value-type="float" office:value="308988.15999999997" table:style-name="ce50">
            <text:p>308,988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137" table:style-name="ce25">
            <text:p>2,1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264" table:number-columns-spanned="1" table:number-rows-spanned="2" table:style-name="ce136">
            <text:p>1,264</text:p>
          </table:table-cell>
          <table:table-cell office:value-type="float" office:value="10409" table:number-columns-spanned="3" table:number-rows-spanned="2" table:style-name="ce137">
            <text:p>10,409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00" table:style-name="ce25">
            <text:p>6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7,853　筆，總面積：　75,677,982.56　平方公尺;建物總棟數：39,118　棟，總面積：　7,627,172.3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460,265,245.35　元；本月拍賣土地登記總價額(公告土地現值)：　1,145,771.6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388.3000000000002" table:style-name="ce24">
            <text:p>2,388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5">
            <text:p>1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113.41" table:style-name="ce25">
            <text:p>2,113.41</text:p>
          </table:table-cell>
          <table:table-cell office:value-type="float" office:value="17" table:style-name="ce21">
            <text:p>17</text:p>
          </table:table-cell>
          <table:table-cell office:value-type="float" office:value="3384.91" table:style-name="ce31">
            <text:p>3,384.91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4.44" table:style-name="ce25">
            <text:p>15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97.13" table:style-name="ce31">
            <text:p>997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0" table:style-name="ce21">
            <text:p>70</text:p>
          </table:table-cell>
          <table:table-cell office:value-type="float" office:value="17452.75" table:style-name="ce31">
            <text:p>17,452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73" table:style-name="ce21">
            <text:p>73</text:p>
          </table:table-cell>
          <table:table-cell office:value-type="float" office:value="20047.59" table:style-name="ce25">
            <text:p>20,047.59</text:p>
          </table:table-cell>
          <table:table-cell office:value-type="float" office:value="19" table:style-name="ce21">
            <text:p>19</text:p>
          </table:table-cell>
          <table:table-cell office:value-type="float" office:value="2265.1799999999998" table:style-name="ce31">
            <text:p>2,265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78" table:style-name="ce21">
            <text:p>78</text:p>
          </table:table-cell>
          <table:table-cell office:value-type="float" office:value="44905.4" table:style-name="ce25">
            <text:p>44,905.40</text:p>
          </table:table-cell>
          <table:table-cell office:value-type="float" office:value="11" table:style-name="ce21">
            <text:p>11</text:p>
          </table:table-cell>
          <table:table-cell office:value-type="float" office:value="1459.89" table:style-name="ce31">
            <text:p>1,459.8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9382.7099999999991" table:style-name="ce25">
            <text:p>9,382.71</text:p>
          </table:table-cell>
          <table:table-cell office:value-type="float" office:value="8" table:style-name="ce21">
            <text:p>8</text:p>
          </table:table-cell>
          <table:table-cell office:value-type="float" office:value="1679.37" table:style-name="ce31">
            <text:p>1,679.3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77.61" table:style-name="ce25">
            <text:p>777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114.6199999999999" table:style-name="ce42">
            <text:p>1,114.62</text:p>
          </table:table-cell>
          <table:table-cell office:value-type="float" office:value="2" table:style-name="ce46">
            <text:p>2</text:p>
          </table:table-cell>
          <table:table-cell office:value-type="float" office:value="156.33000000000001" table:style-name="ce50">
            <text:p>156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83" table:style-name="ce21">
            <text:p>83</text:p>
          </table:table-cell>
          <table:table-cell office:value-type="float" office:value="7647.39" table:style-name="ce25">
            <text:p>7,647.39</text:p>
          </table:table-cell>
          <table:table-cell office:value-type="float" office:value="106" table:style-name="ce21">
            <text:p>106</text:p>
          </table:table-cell>
          <table:table-cell office:value-type="float" office:value="9049.68" table:style-name="ce31">
            <text:p>9,049.6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69625.96" table:style-name="ce43">
            <text:p>169,625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964" table:style-name="ce25">
            <text:p>2,964.00</text:p>
          </table:table-cell>
          <table:table-cell office:value-type="float" office:value="1" table:style-name="ce21">
            <text:p>1</text:p>
          </table:table-cell>
          <table:table-cell office:value-type="float" office:value="125.12" table:style-name="ce31">
            <text:p>125.1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876.33" table:style-name="ce42">
            <text:p>7,876.33</text:p>
          </table:table-cell>
          <table:table-cell office:value-type="float" office:value="3" table:style-name="ce46">
            <text:p>3</text:p>
          </table:table-cell>
          <table:table-cell office:value-type="float" office:value="435.14" table:style-name="ce50">
            <text:p>43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4.64" table:style-name="ce25">
            <text:p>84.64</text:p>
          </table:table-cell>
          <table:table-cell office:value-type="float" office:value="1" table:style-name="ce21">
            <text:p>1</text:p>
          </table:table-cell>
          <table:table-cell office:value-type="float" office:value="123.86" table:style-name="ce31">
            <text:p>123.8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5" table:style-name="ce38">
            <text:p>85</text:p>
          </table:table-cell>
          <table:table-cell office:value-type="float" office:value="487" table:style-name="ce21">
            <text:p>487</text:p>
          </table:table-cell>
          <table:table-cell office:value-type="float" office:value="70900.03" table:style-name="ce43">
            <text:p>70,900.03</text:p>
          </table:table-cell>
          <table:table-cell office:value-type="float" office:value="190" table:style-name="ce46">
            <text:p>190</text:p>
          </table:table-cell>
          <table:table-cell office:value-type="float" office:value="36281.31" table:style-name="ce50">
            <text:p>36,281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90" table:style-name="ce21">
            <text:p>90</text:p>
          </table:table-cell>
          <table:table-cell office:value-type="float" office:value="25345.33" table:style-name="ce25">
            <text:p>25,345.33</text:p>
          </table:table-cell>
          <table:table-cell office:value-type="float" office:value="62" table:style-name="ce21">
            <text:p>62</text:p>
          </table:table-cell>
          <table:table-cell office:value-type="float" office:value="12790.95" table:style-name="ce31">
            <text:p>12,790.9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998.31" table:style-name="ce42">
            <text:p>1,998.31</text:p>
          </table:table-cell>
          <table:table-cell office:value-type="float" office:value="4" table:style-name="ce46">
            <text:p>4</text:p>
          </table:table-cell>
          <table:table-cell office:value-type="float" office:value="745.7" table:style-name="ce50">
            <text:p>745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31.15" table:style-name="ce43">
            <text:p>231.15</text:p>
          </table:table-cell>
          <table:table-cell office:value-type="float" office:value="3" table:style-name="ce46">
            <text:p>3</text:p>
          </table:table-cell>
          <table:table-cell office:value-type="float" office:value="304.67" table:style-name="ce50">
            <text:p>304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5750.58" table:style-name="ce25">
            <text:p>5,750.58</text:p>
          </table:table-cell>
          <table:table-cell office:value-type="float" office:value="44" table:style-name="ce21">
            <text:p>44</text:p>
          </table:table-cell>
          <table:table-cell office:value-type="float" office:value="7002.89" table:style-name="ce31">
            <text:p>7,002.8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.52" table:style-name="ce42">
            <text:p>65.52</text:p>
          </table:table-cell>
          <table:table-cell office:value-type="float" office:value="1" table:style-name="ce46">
            <text:p>1</text:p>
          </table:table-cell>
          <table:table-cell office:value-type="float" office:value="83.61" table:style-name="ce50">
            <text:p>8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5">
            <text:p>58</text:p>
          </table:table-cell>
          <table:table-cell office:value-type="float" office:value="118" table:style-name="ce21">
            <text:p>118</text:p>
          </table:table-cell>
          <table:table-cell office:value-type="float" office:value="28918.98" table:style-name="ce25">
            <text:p>28,918.98</text:p>
          </table:table-cell>
          <table:table-cell office:value-type="float" office:value="54" table:style-name="ce21">
            <text:p>54</text:p>
          </table:table-cell>
          <table:table-cell office:value-type="float" office:value="13032.33" table:style-name="ce31">
            <text:p>13,032.3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4643.53" table:style-name="ce43">
            <text:p>4,643.53</text:p>
          </table:table-cell>
          <table:table-cell office:value-type="float" office:value="9" table:style-name="ce46">
            <text:p>9</text:p>
          </table:table-cell>
          <table:table-cell office:value-type="float" office:value="3133.02" table:style-name="ce50">
            <text:p>3,133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9.24" table:style-name="ce25">
            <text:p>18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133" table:style-name="ce20">
            <text:p>133</text:p>
          </table:table-cell>
          <table:table-cell office:value-type="float" office:value="70457.58" table:style-name="ce42">
            <text:p>70,457.58</text:p>
          </table:table-cell>
          <table:table-cell office:value-type="float" office:value="13" table:style-name="ce46">
            <text:p>13</text:p>
          </table:table-cell>
          <table:table-cell office:value-type="float" office:value="10175.31" table:style-name="ce50">
            <text:p>10,17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752.46" table:style-name="ce43">
            <text:p>752.46</text:p>
          </table:table-cell>
          <table:table-cell office:value-type="float" office:value="4" table:style-name="ce46">
            <text:p>4</text:p>
          </table:table-cell>
          <table:table-cell office:value-type="float" office:value="320.36" table:style-name="ce50">
            <text:p>320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154" table:style-name="ce20">
            <text:p>154</text:p>
          </table:table-cell>
          <table:table-cell office:value-type="float" office:value="533364.23" table:style-name="ce42">
            <text:p>533,364.23</text:p>
          </table:table-cell>
          <table:table-cell office:value-type="float" office:value="6" table:style-name="ce46">
            <text:p>6</text:p>
          </table:table-cell>
          <table:table-cell office:value-type="float" office:value="823.94" table:style-name="ce50">
            <text:p>823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364.18" table:style-name="ce25">
            <text:p>4,364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36" table:style-name="ce37">
            <text:p>436</text:p>
          </table:table-cell>
          <table:table-cell office:value-type="float" office:value="1464" table:style-name="ce21">
            <text:p>1,464</text:p>
          </table:table-cell>
          <table:table-cell office:value-type="float" office:value="1016403.52" table:style-name="ce43">
            <text:p>1,016,403.52</text:p>
          </table:table-cell>
          <table:table-cell office:value-type="float" office:value="630" table:style-name="ce46">
            <text:p>630</text:p>
          </table:table-cell>
          <table:table-cell office:value-type="float" office:value="121823.45" table:style-name="ce50">
            <text:p>121,823.4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5">
            <text:p>1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09:09:5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6" table:style-name="ce20">
            <text:p>56</text:p>
          </table:table-cell>
          <table:table-cell office:value-type="float" office:value="741824.29" table:style-name="ce24">
            <text:p>741,824.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14.74" table:style-name="ce25">
            <text:p>714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55.08" table:style-name="ce31">
            <text:p>455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67.42" table:style-name="ce31">
            <text:p>1,267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83.52999999999997" table:style-name="ce31">
            <text:p>283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29847.75" table:style-name="ce31">
            <text:p>29,847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5" table:style-name="ce15">
            <text:p>115</text:p>
          </table:table-cell>
          <table:table-cell office:value-type="float" office:value="270" table:style-name="ce21">
            <text:p>270</text:p>
          </table:table-cell>
          <table:table-cell office:value-type="float" office:value="57306.93" table:style-name="ce25">
            <text:p>57,306.93</text:p>
          </table:table-cell>
          <table:table-cell office:value-type="float" office:value="81" table:style-name="ce21">
            <text:p>81</text:p>
          </table:table-cell>
          <table:table-cell office:value-type="float" office:value="13191.51" table:style-name="ce31">
            <text:p>13,191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2.87" table:style-name="ce25">
            <text:p>112.87</text:p>
          </table:table-cell>
          <table:table-cell office:value-type="float" office:value="3" table:style-name="ce21">
            <text:p>3</text:p>
          </table:table-cell>
          <table:table-cell office:value-type="float" office:value="105.53" table:style-name="ce31">
            <text:p>105.5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95" table:style-name="ce21">
            <text:p>95</text:p>
          </table:table-cell>
          <table:table-cell office:value-type="float" office:value="11756.07" table:style-name="ce25">
            <text:p>11,756.07</text:p>
          </table:table-cell>
          <table:table-cell office:value-type="float" office:value="10" table:style-name="ce21">
            <text:p>10</text:p>
          </table:table-cell>
          <table:table-cell office:value-type="float" office:value="1536.16" table:style-name="ce31">
            <text:p>1,536.1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24143.05" table:style-name="ce25">
            <text:p>24,143.05</text:p>
          </table:table-cell>
          <table:table-cell office:value-type="float" office:value="7" table:style-name="ce21">
            <text:p>7</text:p>
          </table:table-cell>
          <table:table-cell office:value-type="float" office:value="658.22" table:style-name="ce31">
            <text:p>658.2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0.77999999999997" table:style-name="ce25">
            <text:p>260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50" table:style-name="ce25">
            <text:p>4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3052.75" table:style-name="ce42">
            <text:p>3,052.75</text:p>
          </table:table-cell>
          <table:table-cell office:value-type="float" office:value="3" table:style-name="ce46">
            <text:p>3</text:p>
          </table:table-cell>
          <table:table-cell office:value-type="float" office:value="130.37" table:style-name="ce50">
            <text:p>130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2.2" table:style-name="ce25">
            <text:p>242.20</text:p>
          </table:table-cell>
          <table:table-cell office:value-type="float" office:value="2" table:style-name="ce21">
            <text:p>2</text:p>
          </table:table-cell>
          <table:table-cell office:value-type="float" office:value="485.42" table:style-name="ce31">
            <text:p>485.4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43">
            <text:p>5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1.2" table:style-name="ce25">
            <text:p>41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3216.52" table:style-name="ce42">
            <text:p>13,216.52</text:p>
          </table:table-cell>
          <table:table-cell office:value-type="float" office:value="5" table:style-name="ce46">
            <text:p>5</text:p>
          </table:table-cell>
          <table:table-cell office:value-type="float" office:value="389.83" table:style-name="ce50">
            <text:p>38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5163" table:style-name="ce25">
            <text:p>25,1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6" table:style-name="ce38">
            <text:p>146</text:p>
          </table:table-cell>
          <table:table-cell office:value-type="float" office:value="1070" table:style-name="ce21">
            <text:p>1,070</text:p>
          </table:table-cell>
          <table:table-cell office:value-type="float" office:value="232448.54" table:style-name="ce43">
            <text:p>232,448.54</text:p>
          </table:table-cell>
          <table:table-cell office:value-type="float" office:value="667" table:style-name="ce46">
            <text:p>667</text:p>
          </table:table-cell>
          <table:table-cell office:value-type="float" office:value="96064.05" table:style-name="ce50">
            <text:p>96,064.0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6" table:style-name="ce15">
            <text:p>136</text:p>
          </table:table-cell>
          <table:table-cell office:value-type="float" office:value="311" table:style-name="ce21">
            <text:p>311</text:p>
          </table:table-cell>
          <table:table-cell office:value-type="float" office:value="42185.37" table:style-name="ce25">
            <text:p>42,185.37</text:p>
          </table:table-cell>
          <table:table-cell office:value-type="float" office:value="139" table:style-name="ce21">
            <text:p>139</text:p>
          </table:table-cell>
          <table:table-cell office:value-type="float" office:value="23008.6" table:style-name="ce31">
            <text:p>23,008.6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8.56" table:style-name="ce42">
            <text:p>98.56</text:p>
          </table:table-cell>
          <table:table-cell office:value-type="float" office:value="3" table:style-name="ce46">
            <text:p>3</text:p>
          </table:table-cell>
          <table:table-cell office:value-type="float" office:value="275.31" table:style-name="ce50">
            <text:p>27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6" table:style-name="ce25">
            <text:p>2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6138.35" table:style-name="ce43">
            <text:p>6,138.35</text:p>
          </table:table-cell>
          <table:table-cell office:value-type="float" office:value="1" table:style-name="ce46">
            <text:p>1</text:p>
          </table:table-cell>
          <table:table-cell office:value-type="float" office:value="81.290000000000006" table:style-name="ce50">
            <text:p>8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32" table:style-name="ce21">
            <text:p>132</text:p>
          </table:table-cell>
          <table:table-cell office:value-type="float" office:value="17000.990000000002" table:style-name="ce25">
            <text:p>17,000.99</text:p>
          </table:table-cell>
          <table:table-cell office:value-type="float" office:value="11" table:style-name="ce21">
            <text:p>11</text:p>
          </table:table-cell>
          <table:table-cell office:value-type="float" office:value="2373" table:style-name="ce31">
            <text:p>2,373.0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.05" table:style-name="ce42">
            <text:p>64.05</text:p>
          </table:table-cell>
          <table:table-cell office:value-type="float" office:value="1" table:style-name="ce46">
            <text:p>1</text:p>
          </table:table-cell>
          <table:table-cell office:value-type="float" office:value="107.58" table:style-name="ce50">
            <text:p>107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2" table:style-name="ce15">
            <text:p>82</text:p>
          </table:table-cell>
          <table:table-cell office:value-type="float" office:value="196" table:style-name="ce21">
            <text:p>196</text:p>
          </table:table-cell>
          <table:table-cell office:value-type="float" office:value="36303.11" table:style-name="ce25">
            <text:p>36,303.11</text:p>
          </table:table-cell>
          <table:table-cell office:value-type="float" office:value="78" table:style-name="ce21">
            <text:p>78</text:p>
          </table:table-cell>
          <table:table-cell office:value-type="float" office:value="11738.6" table:style-name="ce31">
            <text:p>11,738.6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3557.86" table:style-name="ce43">
            <text:p>3,557.86</text:p>
          </table:table-cell>
          <table:table-cell office:value-type="float" office:value="12" table:style-name="ce46">
            <text:p>12</text:p>
          </table:table-cell>
          <table:table-cell office:value-type="float" office:value="1982.54" table:style-name="ce50">
            <text:p>1,982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153.2" table:style-name="ce25">
            <text:p>3,15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20877.86" table:style-name="ce42">
            <text:p>20,877.86</text:p>
          </table:table-cell>
          <table:table-cell office:value-type="float" office:value="9" table:style-name="ce46">
            <text:p>9</text:p>
          </table:table-cell>
          <table:table-cell office:value-type="float" office:value="1301.67" table:style-name="ce50">
            <text:p>1,301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5936.57" table:style-name="ce43">
            <text:p>5,936.57</text:p>
          </table:table-cell>
          <table:table-cell office:value-type="float" office:value="6" table:style-name="ce46">
            <text:p>6</text:p>
          </table:table-cell>
          <table:table-cell office:value-type="float" office:value="478.45" table:style-name="ce50">
            <text:p>47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7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2752735.28" table:style-name="ce42">
            <text:p>2,752,735.28</text:p>
          </table:table-cell>
          <table:table-cell office:value-type="float" office:value="11" table:style-name="ce46">
            <text:p>11</text:p>
          </table:table-cell>
          <table:table-cell office:value-type="float" office:value="1402.8" table:style-name="ce50">
            <text:p>1,402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09" table:style-name="ce25">
            <text:p>9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24" table:style-name="ce37">
            <text:p>724</text:p>
          </table:table-cell>
          <table:table-cell office:value-type="float" office:value="2425" table:style-name="ce21">
            <text:p>2,425</text:p>
          </table:table-cell>
          <table:table-cell office:value-type="float" office:value="4002952.14" table:style-name="ce43">
            <text:p>4,002,952.14</text:p>
          </table:table-cell>
          <table:table-cell office:value-type="float" office:value="1096" table:style-name="ce46">
            <text:p>1,096</text:p>
          </table:table-cell>
          <table:table-cell office:value-type="float" office:value="187164.71" table:style-name="ce50">
            <text:p>187,164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137" table:style-name="ce25">
            <text:p>2,1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2" table:style-name="ce25">
            <text:p>4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9月 1日 09:09:5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4:08:29Z</meta:creation-date>
    <dc:date>2020-09-05T04:08:29Z</dc:date>
  </office:meta>
</office:document-meta>
</file>