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 2日 09:23:5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582" table:style-name="ce10">
            <text:p>1,582</text:p>
          </table:table-cell>
          <table:table-cell table:style-name="ce1"/>
          <table:table-cell office:value-type="float" office:value="3171" table:style-name="ce10">
            <text:p>3,171</text:p>
          </table:table-cell>
          <table:table-cell office:value-type="float" office:value="5239270.97" table:style-name="ce27">
            <text:p>5,239,270.9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35" table:style-name="ce10">
            <text:p>1,035</text:p>
          </table:table-cell>
          <table:table-cell table:style-name="ce1"/>
          <table:table-cell office:value-type="string" table:style-name="ce10">
            <text:p>1,110</text:p>
          </table:table-cell>
          <table:table-cell office:value-type="float" office:value="692489.22" table:style-name="ce27">
            <text:p>692,489.2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979" table:style-name="ce4">
            <text:p>5,979</text:p>
          </table:table-cell>
          <table:table-cell table:style-name="ce1"/>
          <table:table-cell office:value-type="float" office:value="8175" table:style-name="ce4">
            <text:p>8,17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8" table:style-name="ce12">
            <text:p>228</text:p>
          </table:table-cell>
          <table:table-cell office:value-type="float" office:value="129" table:style-name="ce18">
            <text:p>129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61" table:style-name="ce18">
            <text:p>61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99" table:style-name="ce18">
            <text:p>99</text:p>
          </table:table-cell>
          <table:table-cell office:value-type="float" office:value="83" table:style-name="ce18">
            <text:p>8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18" table:style-name="ce12">
            <text:p>418</text:p>
          </table:table-cell>
          <table:table-cell office:value-type="float" office:value="365" table:style-name="ce18">
            <text:p>365</text:p>
          </table:table-cell>
          <table:table-cell office:value-type="float" office:value="53" table:style-name="ce53">
            <text:p>53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01" table:style-name="ce19">
            <text:p>201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72" table:style-name="ce19">
            <text:p>72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77" table:style-name="ce13">
            <text:p>577</text:p>
          </table:table-cell>
          <table:table-cell office:value-type="float" office:value="474" table:style-name="ce19">
            <text:p>474</text:p>
          </table:table-cell>
          <table:table-cell office:value-type="float" office:value="103" table:style-name="ce54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1906.99" table:style-name="ce14">
            <text:p>401,906.99</text:p>
          </table:table-cell>
          <table:table-cell office:value-type="float" office:value="361717.63" table:style-name="ce20">
            <text:p>361,717.63</text:p>
          </table:table-cell>
          <table:table-cell office:value-type="float" office:value="157971.69" table:style-name="ce20">
            <text:p>157,971.69</text:p>
          </table:table-cell>
          <table:table-cell office:value-type="float" office:value="20575.240000000002" table:style-name="ce20">
            <text:p>20,575.24</text:p>
          </table:table-cell>
          <table:table-cell office:value-type="float" office:value="62368.08" table:style-name="ce30">
            <text:p>62,368.08</text:p>
          </table:table-cell>
          <table:table-cell office:value-type="float" office:value="69557.73" table:style-name="ce30">
            <text:p>69,557.73</text:p>
          </table:table-cell>
          <table:table-cell office:value-type="float" office:value="51244.89" table:style-name="ce30">
            <text:p>51,244.89</text:p>
          </table:table-cell>
          <table:table-cell office:value-type="float" office:value="40189.360000000001" table:style-name="ce30">
            <text:p>40,189.36</text:p>
          </table:table-cell>
          <table:table-cell office:value-type="float" office:value="21718.66" table:style-name="ce30">
            <text:p>21,718.66</text:p>
          </table:table-cell>
          <table:table-cell office:value-type="float" office:value="9578.0300000000007" table:style-name="ce30">
            <text:p>9,578.03</text:p>
          </table:table-cell>
          <table:table-cell office:value-type="float" office:value="8892.67" table:style-name="ce30">
            <text:p>8,892.6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85" table:style-name="ce42">
            <text:p>585.00</text:p>
          </table:table-cell>
          <table:table-cell office:value-type="float" office:value="482" table:style-name="ce20">
            <text:p>482.00</text:p>
          </table:table-cell>
          <table:table-cell office:value-type="float" office:value="103" table:style-name="ce55">
            <text:p>10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7768.91" table:style-name="ce14">
            <text:p>137,768.91</text:p>
          </table:table-cell>
          <table:table-cell office:value-type="float" office:value="121036.62" table:style-name="ce20">
            <text:p>121,036.62</text:p>
          </table:table-cell>
          <table:table-cell office:value-type="float" office:value="13042.3" table:style-name="ce20">
            <text:p>13,042.30</text:p>
          </table:table-cell>
          <table:table-cell office:value-type="float" office:value="875.24" table:style-name="ce20">
            <text:p>875.24</text:p>
          </table:table-cell>
          <table:table-cell office:value-type="float" office:value="30177.11" table:style-name="ce30">
            <text:p>30,177.11</text:p>
          </table:table-cell>
          <table:table-cell office:value-type="float" office:value="43662.080000000002" table:style-name="ce30">
            <text:p>43,662.08</text:p>
          </table:table-cell>
          <table:table-cell office:value-type="float" office:value="33279.89" table:style-name="ce30">
            <text:p>33,279.89</text:p>
          </table:table-cell>
          <table:table-cell office:value-type="float" office:value="16732.29" table:style-name="ce30">
            <text:p>16,732.29</text:p>
          </table:table-cell>
          <table:table-cell office:value-type="float" office:value="2218.38" table:style-name="ce30">
            <text:p>2,218.38</text:p>
          </table:table-cell>
          <table:table-cell office:value-type="float" office:value="8087.24" table:style-name="ce30">
            <text:p>8,087.24</text:p>
          </table:table-cell>
          <table:table-cell office:value-type="float" office:value="6426.67" table:style-name="ce30">
            <text:p>6,426.6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61" table:style-name="ce13">
            <text:p>161</text:p>
          </table:table-cell>
          <table:table-cell office:value-type="float" office:value="80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1" table:style-name="ce18">
            <text:p>81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7" table:style-name="ce13">
            <text:p>207</text:p>
          </table:table-cell>
          <table:table-cell office:value-type="float" office:value="125" table:style-name="ce19">
            <text:p>125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4138.08" table:style-name="ce14">
            <text:p>264,138.08</text:p>
          </table:table-cell>
          <table:table-cell office:value-type="float" office:value="240681.01" table:style-name="ce20">
            <text:p>240,681.01</text:p>
          </table:table-cell>
          <table:table-cell office:value-type="float" office:value="144929.39000000001" table:style-name="ce20">
            <text:p>144,929.39</text:p>
          </table:table-cell>
          <table:table-cell office:value-type="float" office:value="19700" table:style-name="ce20">
            <text:p>19,700.00</text:p>
          </table:table-cell>
          <table:table-cell office:value-type="float" office:value="32190.97" table:style-name="ce30">
            <text:p>32,190.97</text:p>
          </table:table-cell>
          <table:table-cell office:value-type="float" office:value="25895.65" table:style-name="ce30">
            <text:p>25,895.65</text:p>
          </table:table-cell>
          <table:table-cell office:value-type="float" office:value="17965" table:style-name="ce30">
            <text:p>17,965.00</text:p>
          </table:table-cell>
          <table:table-cell office:value-type="float" office:value="23457.07" table:style-name="ce30">
            <text:p>23,457.07</text:p>
          </table:table-cell>
          <table:table-cell office:value-type="float" office:value="19500.28" table:style-name="ce30">
            <text:p>19,500.28</text:p>
          </table:table-cell>
          <table:table-cell office:value-type="float" office:value="1490.79" table:style-name="ce30">
            <text:p>1,490.79</text:p>
          </table:table-cell>
          <table:table-cell office:value-type="float" office:value="2466" table:style-name="ce30">
            <text:p>2,466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1,582　件；土地筆數：3,171　筆；面積：　5,239,270.9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1,035　件；建物棟數：1,110　筆；面積：　692,489.2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5,979　件；張數：8,17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1"/>
          <table:table-cell office:value-type="string" table:style-name="ce60">
            <text:p>中華民國109年 1月 2日 09:23:50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2:07Z</meta:creation-date>
    <dc:date>2020-01-10T07:12:07Z</dc:date>
  </office:meta>
</office:document-meta>
</file>