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default-cell-style-name="ce63"/>
        <table:table-column table:style-name="co5" table:number-columns-repeated="16366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 3日 09:57:3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1" table:style-name="ce10">
            <text:p>101</text:p>
          </table:table-cell>
          <table:table-cell table:style-name="ce1"/>
          <table:table-cell office:value-type="float" office:value="184" table:style-name="ce10">
            <text:p>184</text:p>
          </table:table-cell>
          <table:table-cell office:value-type="float" office:value="181420.89" table:style-name="ce27">
            <text:p>181,420.8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" table:style-name="ce10">
            <text:p>68</text:p>
          </table:table-cell>
          <table:table-cell table:style-name="ce1"/>
          <table:table-cell office:value-type="string" table:style-name="ce10">
            <text:p>68</text:p>
          </table:table-cell>
          <table:table-cell office:value-type="float" office:value="19938.79" table:style-name="ce27">
            <text:p>19,938.7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8" table:style-name="ce4">
            <text:p>298</text:p>
          </table:table-cell>
          <table:table-cell table:style-name="ce1"/>
          <table:table-cell office:value-type="float" office:value="366" table:style-name="ce4">
            <text:p>36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101" table:style-name="ce18">
            <text:p>101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8">
            <text:p>249</text:p>
          </table:table-cell>
          <table:table-cell office:value-type="float" office:value="49" table:style-name="ce55">
            <text:p>49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2" table:style-name="ce13">
            <text:p>252</text:p>
          </table:table-cell>
          <table:table-cell office:value-type="float" office:value="184" table:style-name="ce19">
            <text:p>184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72" table:style-name="ce13">
            <text:p>372</text:p>
          </table:table-cell>
          <table:table-cell office:value-type="float" office:value="299" table:style-name="ce19">
            <text:p>299</text:p>
          </table:table-cell>
          <table:table-cell office:value-type="float" office:value="73" table:style-name="ce56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1359.68" table:style-name="ce14">
            <text:p>201,359.68</text:p>
          </table:table-cell>
          <table:table-cell office:value-type="float" office:value="181420.89" table:style-name="ce20">
            <text:p>181,420.89</text:p>
          </table:table-cell>
          <table:table-cell office:value-type="float" office:value="30274.3" table:style-name="ce20">
            <text:p>30,274.30</text:p>
          </table:table-cell>
          <table:table-cell office:value-type="float" office:value="15601.9" table:style-name="ce20">
            <text:p>15,601.90</text:p>
          </table:table-cell>
          <table:table-cell office:value-type="float" office:value="50207.26" table:style-name="ce30">
            <text:p>50,207.26</text:p>
          </table:table-cell>
          <table:table-cell office:value-type="float" office:value="45913.43" table:style-name="ce30">
            <text:p>45,913.43</text:p>
          </table:table-cell>
          <table:table-cell office:value-type="float" office:value="39424" table:style-name="ce30">
            <text:p>39,424.00</text:p>
          </table:table-cell>
          <table:table-cell office:value-type="float" office:value="19938.79" table:style-name="ce30">
            <text:p>19,938.79</text:p>
          </table:table-cell>
          <table:table-cell office:value-type="float" office:value="17304.95" table:style-name="ce30">
            <text:p>17,304.95</text:p>
          </table:table-cell>
          <table:table-cell office:value-type="float" office:value="452.84" table:style-name="ce30">
            <text:p>452.84</text:p>
          </table:table-cell>
          <table:table-cell office:value-type="float" office:value="2181" table:style-name="ce30">
            <text:p>2,181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66" table:style-name="ce44">
            <text:p>366.00</text:p>
          </table:table-cell>
          <table:table-cell office:value-type="float" office:value="290" table:style-name="ce20">
            <text:p>290.00</text:p>
          </table:table-cell>
          <table:table-cell office:value-type="float" office:value="76" table:style-name="ce57">
            <text:p>7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993" table:style-name="ce14">
            <text:p>47,993.00</text:p>
          </table:table-cell>
          <table:table-cell office:value-type="float" office:value="46302.45" table:style-name="ce20">
            <text:p>46,302.45</text:p>
          </table:table-cell>
          <table:table-cell office:value-type="float" office:value="714.92" table:style-name="ce20">
            <text:p>714.92</text:p>
          </table:table-cell>
          <table:table-cell office:value-type="float" office:value="2074.89" table:style-name="ce20">
            <text:p>2,074.89</text:p>
          </table:table-cell>
          <table:table-cell office:value-type="float" office:value="12469.42" table:style-name="ce30">
            <text:p>12,469.42</text:p>
          </table:table-cell>
          <table:table-cell office:value-type="float" office:value="1884.22" table:style-name="ce30">
            <text:p>1,884.22</text:p>
          </table:table-cell>
          <table:table-cell office:value-type="float" office:value="29159" table:style-name="ce30">
            <text:p>29,159.00</text:p>
          </table:table-cell>
          <table:table-cell office:value-type="float" office:value="1690.55" table:style-name="ce30">
            <text:p>1,690.55</text:p>
          </table:table-cell>
          <table:table-cell office:value-type="float" office:value="1596.55" table:style-name="ce30">
            <text:p>1,596.5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4" table:style-name="ce30">
            <text:p>94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35" table:style-name="ce13">
            <text:p>135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22" table:style-name="ce19">
            <text:p>122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3366.68" table:style-name="ce14">
            <text:p>153,366.68</text:p>
          </table:table-cell>
          <table:table-cell office:value-type="float" office:value="135118.44" table:style-name="ce20">
            <text:p>135,118.44</text:p>
          </table:table-cell>
          <table:table-cell office:value-type="float" office:value="29559.38" table:style-name="ce20">
            <text:p>29,559.38</text:p>
          </table:table-cell>
          <table:table-cell office:value-type="float" office:value="13527.01" table:style-name="ce20">
            <text:p>13,527.01</text:p>
          </table:table-cell>
          <table:table-cell office:value-type="float" office:value="37737.839999999997" table:style-name="ce30">
            <text:p>37,737.84</text:p>
          </table:table-cell>
          <table:table-cell office:value-type="float" office:value="44029.21" table:style-name="ce30">
            <text:p>44,029.21</text:p>
          </table:table-cell>
          <table:table-cell office:value-type="float" office:value="10265" table:style-name="ce30">
            <text:p>10,265.00</text:p>
          </table:table-cell>
          <table:table-cell office:value-type="float" office:value="18248.240000000002" table:style-name="ce30">
            <text:p>18,248.24</text:p>
          </table:table-cell>
          <table:table-cell office:value-type="float" office:value="15708.4" table:style-name="ce30">
            <text:p>15,708.40</text:p>
          </table:table-cell>
          <table:table-cell office:value-type="float" office:value="452.84" table:style-name="ce30">
            <text:p>452.84</text:p>
          </table:table-cell>
          <table:table-cell office:value-type="float" office:value="2087" table:style-name="ce30">
            <text:p>2,087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01　件；土地筆數：184　筆；面積：　181,420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68　件；建物棟數：68　筆；面積：　19,938.7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298　件；張數：36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2月 3日 09:57:35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04:55:34Z</meta:creation-date>
    <dc:date>2020-02-08T04:55:34Z</dc:date>
  </office:meta>
</office:document-meta>
</file>