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15" table:default-cell-style-name="ce61"/>
        <table:table-column table:style-name="co4" table:default-cell-style-name="ce61"/>
        <table:table-column table:style-name="co5" table:number-columns-repeated="16366" table:default-cell-style-name="ce6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3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4月 1日 09:03:34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65" table:style-name="ce10">
            <text:p>365</text:p>
          </table:table-cell>
          <table:table-cell table:style-name="ce1"/>
          <table:table-cell office:value-type="float" office:value="653" table:style-name="ce10">
            <text:p>653</text:p>
          </table:table-cell>
          <table:table-cell office:value-type="float" office:value="682815.82" table:style-name="ce27">
            <text:p>682,815.82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83" table:style-name="ce10">
            <text:p>183</text:p>
          </table:table-cell>
          <table:table-cell table:style-name="ce1"/>
          <table:table-cell office:value-type="string" table:style-name="ce10">
            <text:p>186</text:p>
          </table:table-cell>
          <table:table-cell office:value-type="float" office:value="69503.839999999997" table:style-name="ce27">
            <text:p>69,503.8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205" table:style-name="ce4">
            <text:p>1,205</text:p>
          </table:table-cell>
          <table:table-cell table:style-name="ce1"/>
          <table:table-cell office:value-type="float" office:value="1643" table:style-name="ce4">
            <text:p>1,643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龍井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臺中市龍井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1">
            <text:p>中華民國109年3月</text:p>
          </table:table-cell>
          <table:covered-table-cell table:number-columns-repeated="14"/>
          <table:table-cell office:value-type="string" table:number-columns-spanned="2" table:number-rows-spanned="1" table:style-name="ce9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99" table:style-name="ce12">
            <text:p>199</text:p>
          </table:table-cell>
          <table:table-cell office:value-type="float" office:value="146" table:style-name="ce18">
            <text:p>146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71" table:style-name="ce18">
            <text:p>71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53" table:style-name="ce18">
            <text:p>53</text:p>
          </table:table-cell>
          <table:table-cell office:value-type="float" office:value="44" table:style-name="ce18">
            <text:p>4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09" table:style-name="ce12">
            <text:p>509</text:p>
          </table:table-cell>
          <table:table-cell office:value-type="float" office:value="454" table:style-name="ce18">
            <text:p>454</text:p>
          </table:table-cell>
          <table:table-cell office:value-type="float" office:value="55" table:style-name="ce53">
            <text:p>55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24" table:style-name="ce13">
            <text:p>324</text:p>
          </table:table-cell>
          <table:table-cell office:value-type="float" office:value="268" table:style-name="ce19">
            <text:p>268</text:p>
          </table:table-cell>
          <table:table-cell office:value-type="float" office:value="32" table:style-name="ce19">
            <text:p>32</text:p>
          </table:table-cell>
          <table:table-cell office:value-type="float" office:value="85" table:style-name="ce19">
            <text:p>85</text:p>
          </table:table-cell>
          <table:table-cell office:value-type="float" office:value="91" table:style-name="ce19">
            <text:p>91</text:p>
          </table:table-cell>
          <table:table-cell office:value-type="float" office:value="45" table:style-name="ce19">
            <text:p>45</text:p>
          </table:table-cell>
          <table:table-cell office:value-type="float" office:value="15" table:style-name="ce19">
            <text:p>15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36" table:style-name="ce13">
            <text:p>636</text:p>
          </table:table-cell>
          <table:table-cell office:value-type="float" office:value="544" table:style-name="ce19">
            <text:p>544</text:p>
          </table:table-cell>
          <table:table-cell office:value-type="float" office:value="92" table:style-name="ce54">
            <text:p>9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85185.71999999997" table:style-name="ce14">
            <text:p>285,185.72</text:p>
          </table:table-cell>
          <table:table-cell office:value-type="float" office:value="269145.89" table:style-name="ce20">
            <text:p>269,145.89</text:p>
          </table:table-cell>
          <table:table-cell office:value-type="float" office:value="26316.31" table:style-name="ce20">
            <text:p>26,316.31</text:p>
          </table:table-cell>
          <table:table-cell office:value-type="float" office:value="28429.72" table:style-name="ce20">
            <text:p>28,429.72</text:p>
          </table:table-cell>
          <table:table-cell office:value-type="float" office:value="89554.66" table:style-name="ce30">
            <text:p>89,554.66</text:p>
          </table:table-cell>
          <table:table-cell office:value-type="float" office:value="105184.81" table:style-name="ce30">
            <text:p>105,184.81</text:p>
          </table:table-cell>
          <table:table-cell office:value-type="float" office:value="19660.39" table:style-name="ce30">
            <text:p>19,660.39</text:p>
          </table:table-cell>
          <table:table-cell office:value-type="float" office:value="16039.83" table:style-name="ce30">
            <text:p>16,039.83</text:p>
          </table:table-cell>
          <table:table-cell office:value-type="float" office:value="9177.68" table:style-name="ce30">
            <text:p>9,177.68</text:p>
          </table:table-cell>
          <table:table-cell office:value-type="float" office:value="1013.99" table:style-name="ce30">
            <text:p>1,013.99</text:p>
          </table:table-cell>
          <table:table-cell office:value-type="float" office:value="5848.16" table:style-name="ce30">
            <text:p>5,848.1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42" table:style-name="ce42">
            <text:p>642.00</text:p>
          </table:table-cell>
          <table:table-cell office:value-type="float" office:value="550" table:style-name="ce20">
            <text:p>550.00</text:p>
          </table:table-cell>
          <table:table-cell office:value-type="float" office:value="92" table:style-name="ce55">
            <text:p>92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大 肚 區</text:p>
          </table:table-cell>
          <table:table-cell office:value-type="string" table:style-name="ce7">
            <text:p>件</text:p>
          </table:table-cell>
          <table:table-cell office:value-type="float" office:value="90" table:style-name="ce13">
            <text:p>90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27" table:style-name="ce13">
            <text:p>127</text:p>
          </table:table-cell>
          <table:table-cell office:value-type="float" office:value="97" table:style-name="ce19">
            <text:p>97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41" table:style-name="ce18">
            <text:p>41</text:p>
          </table:table-cell>
          <table:table-cell office:value-type="float" office:value="27" table:style-name="ce18">
            <text:p>27</text:p>
          </table:table-cell>
          <table:table-cell office:value-type="float" office:value="8" table:style-name="ce18">
            <text:p>8</text:p>
          </table:table-cell>
          <table:table-cell office:value-type="float" office:value="30" table:style-name="ce18">
            <text:p>30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7585.49" table:style-name="ce14">
            <text:p>107,585.49</text:p>
          </table:table-cell>
          <table:table-cell office:value-type="float" office:value="101629" table:style-name="ce20">
            <text:p>101,629.00</text:p>
          </table:table-cell>
          <table:table-cell office:value-type="float" office:value="17103.34" table:style-name="ce20">
            <text:p>17,103.34</text:p>
          </table:table-cell>
          <table:table-cell office:value-type="float" office:value="6686.19" table:style-name="ce20">
            <text:p>6,686.19</text:p>
          </table:table-cell>
          <table:table-cell office:value-type="float" office:value="37666.11" table:style-name="ce30">
            <text:p>37,666.11</text:p>
          </table:table-cell>
          <table:table-cell office:value-type="float" office:value="34018.97" table:style-name="ce30">
            <text:p>34,018.97</text:p>
          </table:table-cell>
          <table:table-cell office:value-type="float" office:value="6154.39" table:style-name="ce30">
            <text:p>6,154.39</text:p>
          </table:table-cell>
          <table:table-cell office:value-type="float" office:value="5956.49" table:style-name="ce30">
            <text:p>5,956.49</text:p>
          </table:table-cell>
          <table:table-cell office:value-type="float" office:value="4690.74" table:style-name="ce30">
            <text:p>4,690.74</text:p>
          </table:table-cell>
          <table:table-cell office:value-type="float" office:value="156.59" table:style-name="ce30">
            <text:p>156.59</text:p>
          </table:table-cell>
          <table:table-cell office:value-type="float" office:value="1109.1600000000001" table:style-name="ce30">
            <text:p>1,109.1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龍 井 區</text:p>
          </table:table-cell>
          <table:table-cell office:value-type="string" table:style-name="ce7">
            <text:p>件</text:p>
          </table:table-cell>
          <table:table-cell office:value-type="float" office:value="109" table:style-name="ce13">
            <text:p>109</text:p>
          </table:table-cell>
          <table:table-cell office:value-type="float" office:value="86" table:style-name="ce19">
            <text:p>86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39" table:style-name="ce18">
            <text:p>39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7" table:style-name="ce13">
            <text:p>197</text:p>
          </table:table-cell>
          <table:table-cell office:value-type="float" office:value="171" table:style-name="ce19">
            <text:p>171</text:p>
          </table:table-cell>
          <table:table-cell office:value-type="float" office:value="21" table:style-name="ce19">
            <text:p>21</text:p>
          </table:table-cell>
          <table:table-cell office:value-type="float" office:value="75" table:style-name="ce19">
            <text:p>75</text:p>
          </table:table-cell>
          <table:table-cell office:value-type="float" office:value="50" table:style-name="ce18">
            <text:p>50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7600.23" table:style-name="ce14">
            <text:p>177,600.23</text:p>
          </table:table-cell>
          <table:table-cell office:value-type="float" office:value="167516.89000000001" table:style-name="ce20">
            <text:p>167,516.89</text:p>
          </table:table-cell>
          <table:table-cell office:value-type="float" office:value="9212.9699999999993" table:style-name="ce20">
            <text:p>9,212.97</text:p>
          </table:table-cell>
          <table:table-cell office:value-type="float" office:value="21743.53" table:style-name="ce20">
            <text:p>21,743.53</text:p>
          </table:table-cell>
          <table:table-cell office:value-type="float" office:value="51888.55" table:style-name="ce30">
            <text:p>51,888.55</text:p>
          </table:table-cell>
          <table:table-cell office:value-type="float" office:value="71165.84" table:style-name="ce30">
            <text:p>71,165.84</text:p>
          </table:table-cell>
          <table:table-cell office:value-type="float" office:value="13506" table:style-name="ce30">
            <text:p>13,506.00</text:p>
          </table:table-cell>
          <table:table-cell office:value-type="float" office:value="10083.34" table:style-name="ce30">
            <text:p>10,083.34</text:p>
          </table:table-cell>
          <table:table-cell office:value-type="float" office:value="4486.9399999999996" table:style-name="ce30">
            <text:p>4,486.94</text:p>
          </table:table-cell>
          <table:table-cell office:value-type="float" office:value="857.4" table:style-name="ce30">
            <text:p>857.40</text:p>
          </table:table-cell>
          <table:table-cell office:value-type="float" office:value="4739" table:style-name="ce30">
            <text:p>4,739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土地複丈案件：件數　365　件；土地筆數：653　筆；面積：　682,815.8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建物測量案件：件數　183　件；建物棟數：186　筆；面積：　69,503.8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7">
            <text:p>本年累計核發謄本：件數　1,205　件；張數：1,64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1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7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71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1"/>
          <table:table-cell office:value-type="string" table:style-name="ce60">
            <text:p>中華民國109年 4月 1日 09:03:34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01:04:53Z</meta:creation-date>
    <dc:date>2020-04-08T01:04:53Z</dc:date>
  </office:meta>
</office:document-meta>
</file>