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default-cell-style-name="ce63"/>
        <table:table-column table:style-name="co5" table:number-columns-repeated="16366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10:32:5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37" table:style-name="ce10">
            <text:p>637</text:p>
          </table:table-cell>
          <table:table-cell table:style-name="ce1"/>
          <table:table-cell office:value-type="float" office:value="1162" table:style-name="ce10">
            <text:p>1,162</text:p>
          </table:table-cell>
          <table:table-cell office:value-type="float" office:value="1311852.3500000001" table:style-name="ce27">
            <text:p>1,311,852.3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32" table:style-name="ce10">
            <text:p>432</text:p>
          </table:table-cell>
          <table:table-cell table:style-name="ce1"/>
          <table:table-cell office:value-type="string" table:style-name="ce10">
            <text:p>439</text:p>
          </table:table-cell>
          <table:table-cell office:value-type="float" office:value="172791.47" table:style-name="ce27">
            <text:p>172,791.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33" table:style-name="ce4">
            <text:p>2,133</text:p>
          </table:table-cell>
          <table:table-cell table:style-name="ce1"/>
          <table:table-cell office:value-type="float" office:value="3040" table:style-name="ce4">
            <text:p>3,04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09年 5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63" table:style-name="ce12">
            <text:p>263</text:p>
          </table:table-cell>
          <table:table-cell office:value-type="float" office:value="140" table:style-name="ce18">
            <text:p>140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23" table:style-name="ce18">
            <text:p>123</text:p>
          </table:table-cell>
          <table:table-cell office:value-type="float" office:value="112" table:style-name="ce18">
            <text:p>11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3" table:style-name="ce12">
            <text:p>483</text:p>
          </table:table-cell>
          <table:table-cell office:value-type="float" office:value="426" table:style-name="ce18">
            <text:p>426</text:p>
          </table:table-cell>
          <table:table-cell office:value-type="float" office:value="57" table:style-name="ce55">
            <text:p>57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6" table:style-name="ce13">
            <text:p>396</text:p>
          </table:table-cell>
          <table:table-cell office:value-type="float" office:value="273" table:style-name="ce19">
            <text:p>27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111" table:style-name="ce19">
            <text:p>111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123" table:style-name="ce19">
            <text:p>123</text:p>
          </table:table-cell>
          <table:table-cell office:value-type="float" office:value="112" table:style-name="ce19">
            <text:p>1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55" table:style-name="ce13">
            <text:p>855</text:p>
          </table:table-cell>
          <table:table-cell office:value-type="float" office:value="724" table:style-name="ce19">
            <text:p>724</text:p>
          </table:table-cell>
          <table:table-cell office:value-type="float" office:value="131" table:style-name="ce56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2603.11" table:style-name="ce14">
            <text:p>232,603.11</text:p>
          </table:table-cell>
          <table:table-cell office:value-type="float" office:value="191818.14" table:style-name="ce20">
            <text:p>191,818.14</text:p>
          </table:table-cell>
          <table:table-cell office:value-type="float" office:value="26084.04" table:style-name="ce20">
            <text:p>26,084.04</text:p>
          </table:table-cell>
          <table:table-cell office:value-type="float" office:value="7660.09" table:style-name="ce20">
            <text:p>7,660.09</text:p>
          </table:table-cell>
          <table:table-cell office:value-type="float" office:value="90322.4" table:style-name="ce30">
            <text:p>90,322.40</text:p>
          </table:table-cell>
          <table:table-cell office:value-type="float" office:value="40022.870000000003" table:style-name="ce30">
            <text:p>40,022.87</text:p>
          </table:table-cell>
          <table:table-cell office:value-type="float" office:value="27728.74" table:style-name="ce30">
            <text:p>27,728.74</text:p>
          </table:table-cell>
          <table:table-cell office:value-type="float" office:value="40784.97" table:style-name="ce30">
            <text:p>40,784.97</text:p>
          </table:table-cell>
          <table:table-cell office:value-type="float" office:value="22441.98" table:style-name="ce30">
            <text:p>22,441.98</text:p>
          </table:table-cell>
          <table:table-cell office:value-type="float" office:value="15075" table:style-name="ce30">
            <text:p>15,075.00</text:p>
          </table:table-cell>
          <table:table-cell office:value-type="float" office:value="3267.99" table:style-name="ce30">
            <text:p>3,267.9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20" table:style-name="ce44">
            <text:p>720.00</text:p>
          </table:table-cell>
          <table:table-cell office:value-type="float" office:value="584" table:style-name="ce20">
            <text:p>584.00</text:p>
          </table:table-cell>
          <table:table-cell office:value-type="float" office:value="136" table:style-name="ce57">
            <text:p>13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163" table:style-name="ce13">
            <text:p>163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4" table:style-name="ce13">
            <text:p>204</text:p>
          </table:table-cell>
          <table:table-cell office:value-type="float" office:value="88" table:style-name="ce19">
            <text:p>8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5369.64" table:style-name="ce14">
            <text:p>85,369.64</text:p>
          </table:table-cell>
          <table:table-cell office:value-type="float" office:value="48534.879999999997" table:style-name="ce20">
            <text:p>48,534.88</text:p>
          </table:table-cell>
          <table:table-cell office:value-type="float" office:value="8159.24" table:style-name="ce20">
            <text:p>8,159.24</text:p>
          </table:table-cell>
          <table:table-cell office:value-type="float" office:value="2141.09" table:style-name="ce20">
            <text:p>2,141.09</text:p>
          </table:table-cell>
          <table:table-cell office:value-type="float" office:value="15392.89" table:style-name="ce30">
            <text:p>15,392.89</text:p>
          </table:table-cell>
          <table:table-cell office:value-type="float" office:value="6564.8" table:style-name="ce30">
            <text:p>6,564.80</text:p>
          </table:table-cell>
          <table:table-cell office:value-type="float" office:value="16276.86" table:style-name="ce30">
            <text:p>16,276.86</text:p>
          </table:table-cell>
          <table:table-cell office:value-type="float" office:value="36834.76" table:style-name="ce30">
            <text:p>36,834.76</text:p>
          </table:table-cell>
          <table:table-cell office:value-type="float" office:value="21529.77" table:style-name="ce30">
            <text:p>21,529.77</text:p>
          </table:table-cell>
          <table:table-cell office:value-type="float" office:value="15075" table:style-name="ce30">
            <text:p>15,075.00</text:p>
          </table:table-cell>
          <table:table-cell office:value-type="float" office:value="229.99" table:style-name="ce30">
            <text:p>229.9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9">
            <text:p>9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9">
            <text:p>185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88" table:style-name="ce18">
            <text:p>88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233.47" table:style-name="ce14">
            <text:p>147,233.47</text:p>
          </table:table-cell>
          <table:table-cell office:value-type="float" office:value="143283.26" table:style-name="ce20">
            <text:p>143,283.26</text:p>
          </table:table-cell>
          <table:table-cell office:value-type="float" office:value="17924.8" table:style-name="ce20">
            <text:p>17,924.80</text:p>
          </table:table-cell>
          <table:table-cell office:value-type="float" office:value="5519" table:style-name="ce20">
            <text:p>5,519.00</text:p>
          </table:table-cell>
          <table:table-cell office:value-type="float" office:value="74929.509999999995" table:style-name="ce30">
            <text:p>74,929.51</text:p>
          </table:table-cell>
          <table:table-cell office:value-type="float" office:value="33458.07" table:style-name="ce30">
            <text:p>33,458.07</text:p>
          </table:table-cell>
          <table:table-cell office:value-type="float" office:value="11451.88" table:style-name="ce30">
            <text:p>11,451.88</text:p>
          </table:table-cell>
          <table:table-cell office:value-type="float" office:value="3950.21" table:style-name="ce30">
            <text:p>3,950.21</text:p>
          </table:table-cell>
          <table:table-cell office:value-type="float" office:value="912.21" table:style-name="ce30">
            <text:p>912.2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38" table:style-name="ce30">
            <text:p>3,038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637　件；土地筆數：1,162　筆；面積：　1,311,852.3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432　件；建物棟數：439　筆；面積：　172,791.4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核發謄本：件數　2,133　件；張數：3,04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6月 1日 10:32:51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57:13Z</meta:creation-date>
    <dc:date>2020-06-08T12:57:13Z</dc:date>
  </office:meta>
</office:document-meta>
</file>