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default-cell-style-name="ce63"/>
        <table:table-column table:style-name="co5" table:number-columns-repeated="16366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1日 14:40:4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57" table:style-name="ce10">
            <text:p>757</text:p>
          </table:table-cell>
          <table:table-cell table:style-name="ce1"/>
          <table:table-cell office:value-type="float" office:value="1404" table:style-name="ce10">
            <text:p>1,404</text:p>
          </table:table-cell>
          <table:table-cell office:value-type="float" office:value="2453932.39" table:style-name="ce27">
            <text:p>2,453,932.3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59" table:style-name="ce10">
            <text:p>559</text:p>
          </table:table-cell>
          <table:table-cell table:style-name="ce1"/>
          <table:table-cell office:value-type="string" table:style-name="ce10">
            <text:p>579</text:p>
          </table:table-cell>
          <table:table-cell office:value-type="float" office:value="228416.75" table:style-name="ce27">
            <text:p>228,416.7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70" table:style-name="ce4">
            <text:p>2,670</text:p>
          </table:table-cell>
          <table:table-cell table:style-name="ce1"/>
          <table:table-cell office:value-type="float" office:value="3706" table:style-name="ce4">
            <text:p>3,70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6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2">
            <text:p>工作項目</text:p>
          </table:table-cell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7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2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7" table:style-name="ce12">
            <text:p>247</text:p>
          </table:table-cell>
          <table:table-cell office:value-type="float" office:value="120" table:style-name="ce18">
            <text:p>120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37" table:style-name="ce12">
            <text:p>537</text:p>
          </table:table-cell>
          <table:table-cell office:value-type="float" office:value="475" table:style-name="ce18">
            <text:p>475</text:p>
          </table:table-cell>
          <table:table-cell office:value-type="float" office:value="62" table:style-name="ce55">
            <text:p>62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2" table:style-name="ce13">
            <text:p>382</text:p>
          </table:table-cell>
          <table:table-cell office:value-type="float" office:value="242" table:style-name="ce19">
            <text:p>242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71" table:style-name="ce19">
            <text:p>71</text:p>
          </table:table-cell>
          <table:table-cell office:value-type="float" office:value="24" table:style-name="ce19">
            <text:p>24</text:p>
          </table:table-cell>
          <table:table-cell office:value-type="float" office:value="140" table:style-name="ce19">
            <text:p>140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43" table:style-name="ce13">
            <text:p>643</text:p>
          </table:table-cell>
          <table:table-cell office:value-type="float" office:value="558" table:style-name="ce19">
            <text:p>558</text:p>
          </table:table-cell>
          <table:table-cell office:value-type="float" office:value="85" table:style-name="ce56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97705.32" table:style-name="ce14">
            <text:p>1,197,705.32</text:p>
          </table:table-cell>
          <table:table-cell office:value-type="float" office:value="1142080.04" table:style-name="ce20">
            <text:p>1,142,080.04</text:p>
          </table:table-cell>
          <table:table-cell office:value-type="float" office:value="879555.13" table:style-name="ce20">
            <text:p>879,555.13</text:p>
          </table:table-cell>
          <table:table-cell office:value-type="float" office:value="8504" table:style-name="ce20">
            <text:p>8,504.00</text:p>
          </table:table-cell>
          <table:table-cell office:value-type="float" office:value="93614.46" table:style-name="ce30">
            <text:p>93,614.46</text:p>
          </table:table-cell>
          <table:table-cell office:value-type="float" office:value="109874.38" table:style-name="ce30">
            <text:p>109,874.38</text:p>
          </table:table-cell>
          <table:table-cell office:value-type="float" office:value="50532.07" table:style-name="ce30">
            <text:p>50,532.07</text:p>
          </table:table-cell>
          <table:table-cell office:value-type="float" office:value="55625.279999999999" table:style-name="ce30">
            <text:p>55,625.28</text:p>
          </table:table-cell>
          <table:table-cell office:value-type="float" office:value="51755.77" table:style-name="ce30">
            <text:p>51,755.77</text:p>
          </table:table-cell>
          <table:table-cell office:value-type="float" office:value="3206.74" table:style-name="ce30">
            <text:p>3,206.74</text:p>
          </table:table-cell>
          <table:table-cell office:value-type="float" office:value="662.77" table:style-name="ce30">
            <text:p>662.7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66" table:style-name="ce44">
            <text:p>666.00</text:p>
          </table:table-cell>
          <table:table-cell office:value-type="float" office:value="581" table:style-name="ce20">
            <text:p>581.00</text:p>
          </table:table-cell>
          <table:table-cell office:value-type="float" office:value="85" table:style-name="ce57">
            <text:p>8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117" table:style-name="ce13">
            <text:p>117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4" table:style-name="ce13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504.04999999999" table:style-name="ce14">
            <text:p>142,504.05</text:p>
          </table:table-cell>
          <table:table-cell office:value-type="float" office:value="118901.42" table:style-name="ce20">
            <text:p>118,901.42</text:p>
          </table:table-cell>
          <table:table-cell office:value-type="float" office:value="19761.57" table:style-name="ce20">
            <text:p>19,761.57</text:p>
          </table:table-cell>
          <table:table-cell office:value-type="float" office:value="818" table:style-name="ce20">
            <text:p>818.00</text:p>
          </table:table-cell>
          <table:table-cell office:value-type="float" office:value="59800.11" table:style-name="ce30">
            <text:p>59,800.11</text:p>
          </table:table-cell>
          <table:table-cell office:value-type="float" office:value="9780.67" table:style-name="ce30">
            <text:p>9,780.67</text:p>
          </table:table-cell>
          <table:table-cell office:value-type="float" office:value="28741.07" table:style-name="ce30">
            <text:p>28,741.07</text:p>
          </table:table-cell>
          <table:table-cell office:value-type="float" office:value="23602.63" table:style-name="ce30">
            <text:p>23,602.63</text:p>
          </table:table-cell>
          <table:table-cell office:value-type="float" office:value="20682.12" table:style-name="ce30">
            <text:p>20,682.12</text:p>
          </table:table-cell>
          <table:table-cell office:value-type="float" office:value="2257.7399999999998" table:style-name="ce30">
            <text:p>2,257.74</text:p>
          </table:table-cell>
          <table:table-cell office:value-type="float" office:value="662.77" table:style-name="ce30">
            <text:p>662.7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30" table:style-name="ce13">
            <text:p>130</text:p>
          </table:table-cell>
          <table:table-cell office:value-type="float" office:value="75" table:style-name="ce19">
            <text:p>75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3">
            <text:p>218</text:p>
          </table:table-cell>
          <table:table-cell office:value-type="float" office:value="155" table:style-name="ce19">
            <text:p>155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63" table:style-name="ce18">
            <text:p>63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5201.27" table:style-name="ce14">
            <text:p>1,055,201.27</text:p>
          </table:table-cell>
          <table:table-cell office:value-type="float" office:value="1023178.62" table:style-name="ce20">
            <text:p>1,023,178.62</text:p>
          </table:table-cell>
          <table:table-cell office:value-type="float" office:value="859793.56" table:style-name="ce20">
            <text:p>859,793.56</text:p>
          </table:table-cell>
          <table:table-cell office:value-type="float" office:value="7686" table:style-name="ce20">
            <text:p>7,686.00</text:p>
          </table:table-cell>
          <table:table-cell office:value-type="float" office:value="33814.35" table:style-name="ce30">
            <text:p>33,814.35</text:p>
          </table:table-cell>
          <table:table-cell office:value-type="float" office:value="100093.71" table:style-name="ce30">
            <text:p>100,093.71</text:p>
          </table:table-cell>
          <table:table-cell office:value-type="float" office:value="21791" table:style-name="ce30">
            <text:p>21,791.00</text:p>
          </table:table-cell>
          <table:table-cell office:value-type="float" office:value="32022.65" table:style-name="ce30">
            <text:p>32,022.65</text:p>
          </table:table-cell>
          <table:table-cell office:value-type="float" office:value="31073.65" table:style-name="ce30">
            <text:p>31,073.65</text:p>
          </table:table-cell>
          <table:table-cell office:value-type="float" office:value="949" table:style-name="ce30">
            <text:p>949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757　件；土地筆數：1,404　筆；面積：　2,453,932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559　件；建物棟數：579　筆；面積：　228,416.7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2,670　件；張數：3,70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7月 1日 14:40:4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53:33Z</meta:creation-date>
    <dc:date>2020-07-08T02:53:33Z</dc:date>
  </office:meta>
</office:document-meta>
</file>