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5" table:default-cell-style-name="ce61"/>
        <table:table-column table:style-name="co4" table:default-cell-style-name="ce61"/>
        <table:table-column table:style-name="co5" table:number-columns-repeated="16366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8月 3日 09:30:5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897" table:style-name="ce10">
            <text:p>897</text:p>
          </table:table-cell>
          <table:table-cell table:style-name="ce1"/>
          <table:table-cell office:value-type="float" office:value="1656" table:style-name="ce10">
            <text:p>1,656</text:p>
          </table:table-cell>
          <table:table-cell office:value-type="float" office:value="3102657.73" table:style-name="ce27">
            <text:p>3,102,657.7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737" table:style-name="ce10">
            <text:p>737</text:p>
          </table:table-cell>
          <table:table-cell table:style-name="ce1"/>
          <table:table-cell office:value-type="string" table:style-name="ce10">
            <text:p>762</text:p>
          </table:table-cell>
          <table:table-cell office:value-type="float" office:value="407807.4" table:style-name="ce27">
            <text:p>407,807.4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149" table:style-name="ce4">
            <text:p>3,149</text:p>
          </table:table-cell>
          <table:table-cell table:style-name="ce1"/>
          <table:table-cell office:value-type="float" office:value="4320" table:style-name="ce4">
            <text:p>4,320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7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7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9">
            <text:p>中華民國109年7月</text:p>
          </table:table-cell>
          <table:covered-table-cell table:number-columns-repeated="14"/>
          <table:table-cell office:value-type="string" table:number-columns-spanned="2" table:number-rows-spanned="1" table:style-name="ce6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0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73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18" table:style-name="ce12">
            <text:p>318</text:p>
          </table:table-cell>
          <table:table-cell office:value-type="float" office:value="140" table:style-name="ce18">
            <text:p>140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73" table:style-name="ce18">
            <text:p>73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178" table:style-name="ce18">
            <text:p>178</text:p>
          </table:table-cell>
          <table:table-cell office:value-type="float" office:value="164" table:style-name="ce18">
            <text:p>164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79" table:style-name="ce12">
            <text:p>479</text:p>
          </table:table-cell>
          <table:table-cell office:value-type="float" office:value="435" table:style-name="ce18">
            <text:p>435</text:p>
          </table:table-cell>
          <table:table-cell office:value-type="float" office:value="44" table:style-name="ce53">
            <text:p>44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35" table:style-name="ce13">
            <text:p>435</text:p>
          </table:table-cell>
          <table:table-cell office:value-type="float" office:value="252" table:style-name="ce19">
            <text:p>252</text:p>
          </table:table-cell>
          <table:table-cell office:value-type="float" office:value="23" table:style-name="ce19">
            <text:p>23</text:p>
          </table:table-cell>
          <table:table-cell office:value-type="float" office:value="39" table:style-name="ce19">
            <text:p>39</text:p>
          </table:table-cell>
          <table:table-cell office:value-type="float" office:value="114" table:style-name="ce19">
            <text:p>114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183" table:style-name="ce19">
            <text:p>183</text:p>
          </table:table-cell>
          <table:table-cell office:value-type="float" office:value="166" table:style-name="ce19">
            <text:p>166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82" table:style-name="ce13">
            <text:p>582</text:p>
          </table:table-cell>
          <table:table-cell office:value-type="float" office:value="515" table:style-name="ce19">
            <text:p>515</text:p>
          </table:table-cell>
          <table:table-cell office:value-type="float" office:value="67" table:style-name="ce54">
            <text:p>6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28115.99" table:style-name="ce14">
            <text:p>828,115.99</text:p>
          </table:table-cell>
          <table:table-cell office:value-type="float" office:value="648725.34" table:style-name="ce20">
            <text:p>648,725.34</text:p>
          </table:table-cell>
          <table:table-cell office:value-type="float" office:value="25686.43" table:style-name="ce20">
            <text:p>25,686.43</text:p>
          </table:table-cell>
          <table:table-cell office:value-type="float" office:value="21111.25" table:style-name="ce20">
            <text:p>21,111.25</text:p>
          </table:table-cell>
          <table:table-cell office:value-type="float" office:value="108015.32" table:style-name="ce30">
            <text:p>108,015.32</text:p>
          </table:table-cell>
          <table:table-cell office:value-type="float" office:value="448747.12" table:style-name="ce30">
            <text:p>448,747.12</text:p>
          </table:table-cell>
          <table:table-cell office:value-type="float" office:value="45165.22" table:style-name="ce30">
            <text:p>45,165.22</text:p>
          </table:table-cell>
          <table:table-cell office:value-type="float" office:value="179390.65" table:style-name="ce30">
            <text:p>179,390.65</text:p>
          </table:table-cell>
          <table:table-cell office:value-type="float" office:value="53533.08" table:style-name="ce30">
            <text:p>53,533.08</text:p>
          </table:table-cell>
          <table:table-cell office:value-type="float" office:value="125005.74" table:style-name="ce30">
            <text:p>125,005.74</text:p>
          </table:table-cell>
          <table:table-cell office:value-type="float" office:value="851.83" table:style-name="ce30">
            <text:p>851.8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14" table:style-name="ce42">
            <text:p>614.00</text:p>
          </table:table-cell>
          <table:table-cell office:value-type="float" office:value="542" table:style-name="ce20">
            <text:p>542.00</text:p>
          </table:table-cell>
          <table:table-cell office:value-type="float" office:value="72" table:style-name="ce55">
            <text:p>72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大 肚 區</text:p>
          </table:table-cell>
          <table:table-cell office:value-type="string" table:style-name="ce7">
            <text:p>件</text:p>
          </table:table-cell>
          <table:table-cell office:value-type="float" office:value="117" table:style-name="ce13">
            <text:p>117</text:p>
          </table:table-cell>
          <table:table-cell office:value-type="float" office:value="58" table:style-name="ce19">
            <text:p>5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59" table:style-name="ce18">
            <text:p>59</text:p>
          </table:table-cell>
          <table:table-cell office:value-type="float" office:value="53" table:style-name="ce18">
            <text:p>5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3" table:style-name="ce13">
            <text:p>163</text:p>
          </table:table-cell>
          <table:table-cell office:value-type="float" office:value="101" table:style-name="ce19">
            <text:p>101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42" table:style-name="ce18">
            <text:p>42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62" table:style-name="ce18">
            <text:p>62</text:p>
          </table:table-cell>
          <table:table-cell office:value-type="float" office:value="53" table:style-name="ce18">
            <text:p>5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93772.46" table:style-name="ce14">
            <text:p>493,772.46</text:p>
          </table:table-cell>
          <table:table-cell office:value-type="float" office:value="473126.88" table:style-name="ce20">
            <text:p>473,126.88</text:p>
          </table:table-cell>
          <table:table-cell office:value-type="float" office:value="3668.04" table:style-name="ce20">
            <text:p>3,668.04</text:p>
          </table:table-cell>
          <table:table-cell office:value-type="float" office:value="2197.52" table:style-name="ce20">
            <text:p>2,197.52</text:p>
          </table:table-cell>
          <table:table-cell office:value-type="float" office:value="52465.73" table:style-name="ce30">
            <text:p>52,465.73</text:p>
          </table:table-cell>
          <table:table-cell office:value-type="float" office:value="408126.97" table:style-name="ce30">
            <text:p>408,126.97</text:p>
          </table:table-cell>
          <table:table-cell office:value-type="float" office:value="6668.62" table:style-name="ce30">
            <text:p>6,668.62</text:p>
          </table:table-cell>
          <table:table-cell office:value-type="float" office:value="20645.580000000002" table:style-name="ce30">
            <text:p>20,645.58</text:p>
          </table:table-cell>
          <table:table-cell office:value-type="float" office:value="16178.36" table:style-name="ce30">
            <text:p>16,178.36</text:p>
          </table:table-cell>
          <table:table-cell office:value-type="float" office:value="4024.39" table:style-name="ce30">
            <text:p>4,024.39</text:p>
          </table:table-cell>
          <table:table-cell office:value-type="float" office:value="442.83" table:style-name="ce30">
            <text:p>442.8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龍 井 區</text:p>
          </table:table-cell>
          <table:table-cell office:value-type="string" table:style-name="ce7">
            <text:p>件</text:p>
          </table:table-cell>
          <table:table-cell office:value-type="float" office:value="201" table:style-name="ce13">
            <text:p>201</text:p>
          </table:table-cell>
          <table:table-cell office:value-type="float" office:value="82" table:style-name="ce19">
            <text:p>8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45" table:style-name="ce18">
            <text:p>4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19" table:style-name="ce18">
            <text:p>119</text:p>
          </table:table-cell>
          <table:table-cell office:value-type="float" office:value="111" table:style-name="ce18">
            <text:p>11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2" table:style-name="ce13">
            <text:p>272</text:p>
          </table:table-cell>
          <table:table-cell office:value-type="float" office:value="151" table:style-name="ce19">
            <text:p>151</text:p>
          </table:table-cell>
          <table:table-cell office:value-type="float" office:value="13" table:style-name="ce19">
            <text:p>13</text:p>
          </table:table-cell>
          <table:table-cell office:value-type="float" office:value="34" table:style-name="ce19">
            <text:p>34</text:p>
          </table:table-cell>
          <table:table-cell office:value-type="float" office:value="72" table:style-name="ce18">
            <text:p>72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121" table:style-name="ce18">
            <text:p>121</text:p>
          </table:table-cell>
          <table:table-cell office:value-type="float" office:value="113" table:style-name="ce18">
            <text:p>11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4343.53000000003" table:style-name="ce14">
            <text:p>334,343.53</text:p>
          </table:table-cell>
          <table:table-cell office:value-type="float" office:value="175598.46" table:style-name="ce20">
            <text:p>175,598.46</text:p>
          </table:table-cell>
          <table:table-cell office:value-type="float" office:value="22018.39" table:style-name="ce20">
            <text:p>22,018.39</text:p>
          </table:table-cell>
          <table:table-cell office:value-type="float" office:value="18913.73" table:style-name="ce20">
            <text:p>18,913.73</text:p>
          </table:table-cell>
          <table:table-cell office:value-type="float" office:value="55549.59" table:style-name="ce30">
            <text:p>55,549.59</text:p>
          </table:table-cell>
          <table:table-cell office:value-type="float" office:value="40620.15" table:style-name="ce30">
            <text:p>40,620.15</text:p>
          </table:table-cell>
          <table:table-cell office:value-type="float" office:value="38496.6" table:style-name="ce30">
            <text:p>38,496.60</text:p>
          </table:table-cell>
          <table:table-cell office:value-type="float" office:value="158745.07" table:style-name="ce30">
            <text:p>158,745.07</text:p>
          </table:table-cell>
          <table:table-cell office:value-type="float" office:value="37354.720000000001" table:style-name="ce30">
            <text:p>37,354.72</text:p>
          </table:table-cell>
          <table:table-cell office:value-type="float" office:value="120981.35" table:style-name="ce30">
            <text:p>120,981.35</text:p>
          </table:table-cell>
          <table:table-cell office:value-type="float" office:value="409" table:style-name="ce30">
            <text:p>409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1">
            <text:p>本年累計辦理土地複丈案件：件數　897　件；土地筆數：1,656　筆；面積：　3,102,657.7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1">
            <text:p>本年累計辦理建物測量案件：件數　737　件；建物棟數：762　筆；面積：　407,807.4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3,149　件；張數：4,32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5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94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1"/>
          <table:table-cell office:value-type="string" table:style-name="ce60">
            <text:p>中華民國109年 8月 3日 09:30:58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2:36:54Z</meta:creation-date>
    <dc:date>2020-08-07T02:36:54Z</dc:date>
  </office:meta>
</office:document-meta>
</file>