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default-cell-style-name="ce58"/>
        <table:table-column table:style-name="co5" table:number-columns-repeated="16366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9月 1日 13:29:4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24" table:style-name="ce10">
            <text:p>1,024</text:p>
          </table:table-cell>
          <table:table-cell table:style-name="ce1"/>
          <table:table-cell office:value-type="float" office:value="1865" table:style-name="ce10">
            <text:p>1,865</text:p>
          </table:table-cell>
          <table:table-cell office:value-type="float" office:value="3422952.18" table:style-name="ce27">
            <text:p>3,422,952.1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57" table:style-name="ce10">
            <text:p>857</text:p>
          </table:table-cell>
          <table:table-cell table:style-name="ce1"/>
          <table:table-cell office:value-type="string" table:style-name="ce10">
            <text:p>883</text:p>
          </table:table-cell>
          <table:table-cell office:value-type="float" office:value="427765.77" table:style-name="ce27">
            <text:p>427,765.7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50" table:style-name="ce4">
            <text:p>3,650</text:p>
          </table:table-cell>
          <table:table-cell table:style-name="ce1"/>
          <table:table-cell office:value-type="float" office:value="4964" table:style-name="ce4">
            <text:p>4,96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47" table:style-name="ce12">
            <text:p>247</text:p>
          </table:table-cell>
          <table:table-cell office:value-type="float" office:value="127" table:style-name="ce18">
            <text:p>127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59" table:style-name="ce18">
            <text:p>59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120" table:style-name="ce18">
            <text:p>120</text:p>
          </table:table-cell>
          <table:table-cell office:value-type="float" office:value="107" table:style-name="ce18">
            <text:p>107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01" table:style-name="ce12">
            <text:p>501</text:p>
          </table:table-cell>
          <table:table-cell office:value-type="float" office:value="437" table:style-name="ce18">
            <text:p>437</text:p>
          </table:table-cell>
          <table:table-cell office:value-type="float" office:value="64" table:style-name="ce52">
            <text:p>64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30" table:style-name="ce13">
            <text:p>330</text:p>
          </table:table-cell>
          <table:table-cell office:value-type="float" office:value="209" table:style-name="ce19">
            <text:p>209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79" table:style-name="ce19">
            <text:p>79</text:p>
          </table:table-cell>
          <table:table-cell office:value-type="float" office:value="46" table:style-name="ce19">
            <text:p>46</text:p>
          </table:table-cell>
          <table:table-cell office:value-type="float" office:value="44" table:style-name="ce19">
            <text:p>44</text:p>
          </table:table-cell>
          <table:table-cell office:value-type="float" office:value="121" table:style-name="ce19">
            <text:p>121</text:p>
          </table:table-cell>
          <table:table-cell office:value-type="float" office:value="107" table:style-name="ce19">
            <text:p>107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770" table:style-name="ce13">
            <text:p>770</text:p>
          </table:table-cell>
          <table:table-cell office:value-type="float" office:value="650" table:style-name="ce19">
            <text:p>650</text:p>
          </table:table-cell>
          <table:table-cell office:value-type="float" office:value="120" table:style-name="ce53">
            <text:p>12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40252.82" table:style-name="ce14">
            <text:p>340,252.82</text:p>
          </table:table-cell>
          <table:table-cell office:value-type="float" office:value="320294.45" table:style-name="ce20">
            <text:p>320,294.45</text:p>
          </table:table-cell>
          <table:table-cell office:value-type="float" office:value="30445.78" table:style-name="ce20">
            <text:p>30,445.78</text:p>
          </table:table-cell>
          <table:table-cell office:value-type="float" office:value="4818.24" table:style-name="ce20">
            <text:p>4,818.24</text:p>
          </table:table-cell>
          <table:table-cell office:value-type="float" office:value="134434.23999999999" table:style-name="ce30">
            <text:p>134,434.24</text:p>
          </table:table-cell>
          <table:table-cell office:value-type="float" office:value="120712.72" table:style-name="ce30">
            <text:p>120,712.72</text:p>
          </table:table-cell>
          <table:table-cell office:value-type="float" office:value="29883.47" table:style-name="ce30">
            <text:p>29,883.47</text:p>
          </table:table-cell>
          <table:table-cell office:value-type="float" office:value="19958.37" table:style-name="ce30">
            <text:p>19,958.37</text:p>
          </table:table-cell>
          <table:table-cell office:value-type="float" office:value="19048.14" table:style-name="ce30">
            <text:p>19,048.14</text:p>
          </table:table-cell>
          <table:table-cell office:value-type="float" office:value="662.58" table:style-name="ce30">
            <text:p>662.58</text:p>
          </table:table-cell>
          <table:table-cell office:value-type="float" office:value="247.65" table:style-name="ce30">
            <text:p>247.6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644" table:style-name="ce12">
            <text:p>644</text:p>
          </table:table-cell>
          <table:table-cell office:value-type="float" office:value="525" table:style-name="ce19">
            <text:p>525</text:p>
          </table:table-cell>
          <table:table-cell office:value-type="float" office:value="119" table:style-name="ce53">
            <text:p>1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152" table:style-name="ce13">
            <text:p>152</text:p>
          </table:table-cell>
          <table:table-cell office:value-type="float" office:value="55" table:style-name="ce19">
            <text:p>5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7" table:style-name="ce18">
            <text:p>97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9" table:style-name="ce13">
            <text:p>209</text:p>
          </table:table-cell>
          <table:table-cell office:value-type="float" office:value="112" table:style-name="ce19">
            <text:p>112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37" table:style-name="ce18">
            <text:p>37</text:p>
          </table:table-cell>
          <table:table-cell office:value-type="float" office:value="97" table:style-name="ce18">
            <text:p>97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5759.13" table:style-name="ce14">
            <text:p>115,759.13</text:p>
          </table:table-cell>
          <table:table-cell office:value-type="float" office:value="104947.37" table:style-name="ce20">
            <text:p>104,947.37</text:p>
          </table:table-cell>
          <table:table-cell office:value-type="float" office:value="6188.99" table:style-name="ce20">
            <text:p>6,188.99</text:p>
          </table:table-cell>
          <table:table-cell office:value-type="float" office:value="473.24" table:style-name="ce20">
            <text:p>473.24</text:p>
          </table:table-cell>
          <table:table-cell office:value-type="float" office:value="30490.69" table:style-name="ce30">
            <text:p>30,490.69</text:p>
          </table:table-cell>
          <table:table-cell office:value-type="float" office:value="52522.98" table:style-name="ce30">
            <text:p>52,522.98</text:p>
          </table:table-cell>
          <table:table-cell office:value-type="float" office:value="15271.47" table:style-name="ce30">
            <text:p>15,271.47</text:p>
          </table:table-cell>
          <table:table-cell office:value-type="float" office:value="10811.76" table:style-name="ce30">
            <text:p>10,811.76</text:p>
          </table:table-cell>
          <table:table-cell office:value-type="float" office:value="10757.16" table:style-name="ce30">
            <text:p>10,757.1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4.6" table:style-name="ce30">
            <text:p>54.6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95" table:style-name="ce13">
            <text:p>95</text:p>
          </table:table-cell>
          <table:table-cell office:value-type="float" office:value="72" table:style-name="ce19">
            <text:p>72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1" table:style-name="ce13">
            <text:p>121</text:p>
          </table:table-cell>
          <table:table-cell office:value-type="float" office:value="97" table:style-name="ce19">
            <text:p>97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8">
            <text:p>49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4493.69" table:style-name="ce14">
            <text:p>224,493.69</text:p>
          </table:table-cell>
          <table:table-cell office:value-type="float" office:value="215347.08" table:style-name="ce20">
            <text:p>215,347.08</text:p>
          </table:table-cell>
          <table:table-cell office:value-type="float" office:value="24256.79" table:style-name="ce20">
            <text:p>24,256.79</text:p>
          </table:table-cell>
          <table:table-cell office:value-type="float" office:value="4345" table:style-name="ce20">
            <text:p>4,345.00</text:p>
          </table:table-cell>
          <table:table-cell office:value-type="float" office:value="103943.55" table:style-name="ce30">
            <text:p>103,943.55</text:p>
          </table:table-cell>
          <table:table-cell office:value-type="float" office:value="68189.740000000005" table:style-name="ce30">
            <text:p>68,189.74</text:p>
          </table:table-cell>
          <table:table-cell office:value-type="float" office:value="14612" table:style-name="ce30">
            <text:p>14,612.00</text:p>
          </table:table-cell>
          <table:table-cell office:value-type="float" office:value="9146.61" table:style-name="ce30">
            <text:p>9,146.61</text:p>
          </table:table-cell>
          <table:table-cell office:value-type="float" office:value="8290.98" table:style-name="ce30">
            <text:p>8,290.98</text:p>
          </table:table-cell>
          <table:table-cell office:value-type="float" office:value="662.58" table:style-name="ce30">
            <text:p>662.58</text:p>
          </table:table-cell>
          <table:table-cell office:value-type="float" office:value="193.05" table:style-name="ce30">
            <text:p>193.0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1,024　件；土地筆數：1,865　筆；面積：　3,422,952.1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857　件；建物棟數：883　筆；面積：　427,765.7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3,650　件；張數：4,96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09年 9月 1日 13:29:44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5:20:18Z</meta:creation-date>
    <dc:date>2020-09-14T05:20:19Z</dc:date>
  </office:meta>
</office:document-meta>
</file>