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default-cell-style-name="ce58"/>
        <table:table-column table:style-name="co5" table:number-columns-repeated="16366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9月 1日 13:29:44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24" table:style-name="ce10">
            <text:p>1,024</text:p>
          </table:table-cell>
          <table:table-cell table:style-name="ce1"/>
          <table:table-cell office:value-type="float" office:value="1865" table:style-name="ce10">
            <text:p>1,865</text:p>
          </table:table-cell>
          <table:table-cell office:value-type="float" office:value="3422952.18" table:style-name="ce27">
            <text:p>3,422,952.18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857" table:style-name="ce10">
            <text:p>857</text:p>
          </table:table-cell>
          <table:table-cell table:style-name="ce1"/>
          <table:table-cell office:value-type="string" table:style-name="ce10">
            <text:p>883</text:p>
          </table:table-cell>
          <table:table-cell office:value-type="float" office:value="427765.77" table:style-name="ce27">
            <text:p>427,765.7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650" table:style-name="ce4">
            <text:p>3,650</text:p>
          </table:table-cell>
          <table:table-cell table:style-name="ce1"/>
          <table:table-cell office:value-type="float" office:value="4964" table:style-name="ce4">
            <text:p>4,964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3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5">
            <text:p><text:s text:c="73"/>中華民國109年9月 <text:s text:c="56"/>單位:件;筆;棟;平方公尺;張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1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4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32" table:style-name="ce12">
            <text:p>232</text:p>
          </table:table-cell>
          <table:table-cell office:value-type="float" office:value="136" table:style-name="ce18">
            <text:p>136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64" table:style-name="ce18">
            <text:p>64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96" table:style-name="ce18">
            <text:p>96</text:p>
          </table:table-cell>
          <table:table-cell office:value-type="float" office:value="84" table:style-name="ce18">
            <text:p>8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71" table:style-name="ce12">
            <text:p>571</text:p>
          </table:table-cell>
          <table:table-cell office:value-type="float" office:value="537" table:style-name="ce18">
            <text:p>537</text:p>
          </table:table-cell>
          <table:table-cell office:value-type="float" office:value="34" table:style-name="ce52">
            <text:p>34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2" table:style-name="ce13">
            <text:p>402</text:p>
          </table:table-cell>
          <table:table-cell office:value-type="float" office:value="302" table:style-name="ce19">
            <text:p>302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116" table:style-name="ce19">
            <text:p>116</text:p>
          </table:table-cell>
          <table:table-cell office:value-type="float" office:value="51" table:style-name="ce19">
            <text:p>51</text:p>
          </table:table-cell>
          <table:table-cell office:value-type="float" office:value="82" table:style-name="ce19">
            <text:p>82</text:p>
          </table:table-cell>
          <table:table-cell office:value-type="float" office:value="100" table:style-name="ce19">
            <text:p>100</text:p>
          </table:table-cell>
          <table:table-cell office:value-type="float" office:value="85" table:style-name="ce19">
            <text:p>85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7331" table:style-name="ce13">
            <text:p>7,331</text:p>
          </table:table-cell>
          <table:table-cell office:value-type="float" office:value="7231" table:style-name="ce19">
            <text:p>7,231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96267.44" table:style-name="ce14">
            <text:p>996,267.44</text:p>
          </table:table-cell>
          <table:table-cell office:value-type="float" office:value="715516.05" table:style-name="ce20">
            <text:p>715,516.05</text:p>
          </table:table-cell>
          <table:table-cell office:value-type="float" office:value="146945.54" table:style-name="ce20">
            <text:p>146,945.54</text:p>
          </table:table-cell>
          <table:table-cell office:value-type="float" office:value="16765.02" table:style-name="ce20">
            <text:p>16,765.02</text:p>
          </table:table-cell>
          <table:table-cell office:value-type="float" office:value="398757.34" table:style-name="ce30">
            <text:p>398,757.34</text:p>
          </table:table-cell>
          <table:table-cell office:value-type="float" office:value="98553.97" table:style-name="ce30">
            <text:p>98,553.97</text:p>
          </table:table-cell>
          <table:table-cell office:value-type="float" office:value="54494.18" table:style-name="ce30">
            <text:p>54,494.18</text:p>
          </table:table-cell>
          <table:table-cell office:value-type="float" office:value="280751.39" table:style-name="ce30">
            <text:p>280,751.39</text:p>
          </table:table-cell>
          <table:table-cell office:value-type="float" office:value="277123.12" table:style-name="ce30">
            <text:p>277,123.12</text:p>
          </table:table-cell>
          <table:table-cell office:value-type="float" office:value="1907.57" table:style-name="ce30">
            <text:p>1,907.57</text:p>
          </table:table-cell>
          <table:table-cell office:value-type="float" office:value="1720.7" table:style-name="ce30">
            <text:p>1,720.7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773" table:style-name="ce12">
            <text:p>773</text:p>
          </table:table-cell>
          <table:table-cell office:value-type="float" office:value="673" table:style-name="ce19">
            <text:p>673</text:p>
          </table:table-cell>
          <table:table-cell office:value-type="float" office:value="100" table:style-name="ce53">
            <text:p>1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肚 區</text:p>
          </table:table-cell>
          <table:table-cell office:value-type="string" table:style-name="ce7">
            <text:p>件</text:p>
          </table:table-cell>
          <table:table-cell office:value-type="float" office:value="107" table:style-name="ce13">
            <text:p>107</text:p>
          </table:table-cell>
          <table:table-cell office:value-type="float" office:value="49" table:style-name="ce19">
            <text:p>4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58" table:style-name="ce18">
            <text:p>58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06" table:style-name="ce13">
            <text:p>206</text:p>
          </table:table-cell>
          <table:table-cell office:value-type="float" office:value="144" table:style-name="ce19">
            <text:p>144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2" table:style-name="ce18">
            <text:p>42</text:p>
          </table:table-cell>
          <table:table-cell office:value-type="float" office:value="15" table:style-name="ce18">
            <text:p>15</text:p>
          </table:table-cell>
          <table:table-cell office:value-type="float" office:value="71" table:style-name="ce18">
            <text:p>71</text:p>
          </table:table-cell>
          <table:table-cell office:value-type="float" office:value="62" table:style-name="ce18">
            <text:p>62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50804.47999999998" table:style-name="ce14">
            <text:p>350,804.48</text:p>
          </table:table-cell>
          <table:table-cell office:value-type="float" office:value="119901.68" table:style-name="ce20">
            <text:p>119,901.68</text:p>
          </table:table-cell>
          <table:table-cell office:value-type="float" office:value="10454.84" table:style-name="ce20">
            <text:p>10,454.84</text:p>
          </table:table-cell>
          <table:table-cell office:value-type="float" office:value="7205.02" table:style-name="ce20">
            <text:p>7,205.02</text:p>
          </table:table-cell>
          <table:table-cell office:value-type="float" office:value="45043.77" table:style-name="ce30">
            <text:p>45,043.77</text:p>
          </table:table-cell>
          <table:table-cell office:value-type="float" office:value="15150.37" table:style-name="ce30">
            <text:p>15,150.37</text:p>
          </table:table-cell>
          <table:table-cell office:value-type="float" office:value="42047.68" table:style-name="ce30">
            <text:p>42,047.68</text:p>
          </table:table-cell>
          <table:table-cell office:value-type="float" office:value="230902.8" table:style-name="ce30">
            <text:p>230,902.80</text:p>
          </table:table-cell>
          <table:table-cell office:value-type="float" office:value="227599.01" table:style-name="ce30">
            <text:p>227,599.01</text:p>
          </table:table-cell>
          <table:table-cell office:value-type="float" office:value="1798.36" table:style-name="ce38">
            <text:p>1,798.36</text:p>
          </table:table-cell>
          <table:table-cell office:value-type="float" office:value="1505.43" table:style-name="ce30">
            <text:p>1,505.4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龍 井 區</text:p>
          </table:table-cell>
          <table:table-cell office:value-type="string" table:style-name="ce7">
            <text:p>件</text:p>
          </table:table-cell>
          <table:table-cell office:value-type="float" office:value="125" table:style-name="ce13">
            <text:p>125</text:p>
          </table:table-cell>
          <table:table-cell office:value-type="float" office:value="87" table:style-name="ce19">
            <text:p>87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43" table:style-name="ce18">
            <text:p>43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6" table:style-name="ce13">
            <text:p>196</text:p>
          </table:table-cell>
          <table:table-cell office:value-type="float" office:value="158" table:style-name="ce19">
            <text:p>158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74" table:style-name="ce18">
            <text:p>74</text:p>
          </table:table-cell>
          <table:table-cell office:value-type="float" office:value="36" table:style-name="ce18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45462.96" table:style-name="ce14">
            <text:p>645,462.96</text:p>
          </table:table-cell>
          <table:table-cell office:value-type="float" office:value="595614.37" table:style-name="ce20">
            <text:p>595,614.37</text:p>
          </table:table-cell>
          <table:table-cell office:value-type="float" office:value="136490.70000000001" table:style-name="ce20">
            <text:p>136,490.70</text:p>
          </table:table-cell>
          <table:table-cell office:value-type="float" office:value="9560" table:style-name="ce20">
            <text:p>9,560.00</text:p>
          </table:table-cell>
          <table:table-cell office:value-type="float" office:value="353713.57" table:style-name="ce30">
            <text:p>353,713.57</text:p>
          </table:table-cell>
          <table:table-cell office:value-type="float" office:value="83403.600000000006" table:style-name="ce30">
            <text:p>83,403.60</text:p>
          </table:table-cell>
          <table:table-cell office:value-type="float" office:value="12446.5" table:style-name="ce30">
            <text:p>12,446.50</text:p>
          </table:table-cell>
          <table:table-cell office:value-type="float" office:value="49848.59" table:style-name="ce30">
            <text:p>49,848.59</text:p>
          </table:table-cell>
          <table:table-cell office:value-type="float" office:value="49524.11" table:style-name="ce30">
            <text:p>49,524.11</text:p>
          </table:table-cell>
          <table:table-cell office:value-type="float" office:value="109.21" table:style-name="ce30">
            <text:p>109.21</text:p>
          </table:table-cell>
          <table:table-cell office:value-type="float" office:value="215.27" table:style-name="ce30">
            <text:p>215.27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0">
            <text:p>本年累計辦理土地複丈案件：件數　1,160　件；土地筆數：2,167　筆；面積：　4,138,468.2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0">
            <text:p>本年累計辦理建物測量案件：件數　 <text:s/>953 <text:s/>件；建物棟數： <text:s/>983　筆；面積：　 <text:s/>708,517.1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3">
            <text:p>本年累計核發謄本：件數 <text:s text:c="5"/>4,221　件；張數： <text:s/>5,737 <text:s text:c="2"/>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09年 9月 1日 13:29:44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0T02:28:08Z</meta:creation-date>
    <dc:date>2020-11-10T02:28:08Z</dc:date>
  </office:meta>
</office:document-meta>
</file>