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龍井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1月 9日 12:35:5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臺中市龍井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566.0084889999998" table:style-name="ce10">
            <text:p>7,566.008489</text:p>
          </table:table-cell>
          <table:table-cell office:value-type="float" office:value="2812.940697" table:style-name="ce15">
            <text:p>2,812.940697</text:p>
          </table:table-cell>
          <table:table-cell office:value-type="float" office:value="4724.72685" table:style-name="ce15">
            <text:p>4,724.726850</text:p>
          </table:table-cell>
          <table:table-cell office:value-type="float" office:value="28.340941999999998" table:style-name="ce15">
            <text:p>28.340942</text:p>
          </table:table-cell>
          <table:table-cell office:value-type="float" office:value="97101" table:style-name="ce21">
            <text:p>97,101</text:p>
          </table:table-cell>
          <table:table-cell office:value-type="float" office:value="16267" table:style-name="ce21">
            <text:p>16,267</text:p>
          </table:table-cell>
          <table:table-cell office:value-type="float" office:value="80584" table:style-name="ce21">
            <text:p>80,584</text:p>
          </table:table-cell>
          <table:table-cell office:value-type="float" office:value="250" table:style-name="ce28">
            <text:p>250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846.50794" table:style-name="ce11">
            <text:p>1,846.507940</text:p>
          </table:table-cell>
          <table:table-cell office:value-type="float" office:value="887.33229500000004" table:style-name="ce16">
            <text:p>887.332295</text:p>
          </table:table-cell>
          <table:table-cell office:value-type="float" office:value="957.90442399999995" table:style-name="ce16">
            <text:p>957.904424</text:p>
          </table:table-cell>
          <table:table-cell office:value-type="float" office:value="1.2712209999999999" table:style-name="ce16">
            <text:p>1.271221</text:p>
          </table:table-cell>
          <table:table-cell office:value-type="float" office:value="16150" table:style-name="ce22">
            <text:p>16,150</text:p>
          </table:table-cell>
          <table:table-cell office:value-type="float" office:value="1519" table:style-name="ce22">
            <text:p>1,519</text:p>
          </table:table-cell>
          <table:table-cell office:value-type="float" office:value="14623" table:style-name="ce22">
            <text:p>14,623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537" table:style-name="ce16">
            <text:p>0.153700</text:p>
          </table:table-cell>
          <table:table-cell office:value-type="float" office:value="1.3555999999999999" table:style-name="ce16">
            <text:p>1.3556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24.6327" table:style-name="ce11">
            <text:p>124.632700</text:p>
          </table:table-cell>
          <table:table-cell office:value-type="float" office:value="5.083577" table:style-name="ce16">
            <text:p>5.083577</text:p>
          </table:table-cell>
          <table:table-cell office:value-type="float" office:value="119.48505299999999" table:style-name="ce16">
            <text:p>119.485053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8560" table:style-name="ce22">
            <text:p>8,560</text:p>
          </table:table-cell>
          <table:table-cell office:value-type="float" office:value="114" table:style-name="ce22">
            <text:p>114</text:p>
          </table:table-cell>
          <table:table-cell office:value-type="float" office:value="8442" table:style-name="ce22">
            <text:p>8,44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24.967673000000001" table:style-name="ce11">
            <text:p>24.967673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24.824953000000001" table:style-name="ce16">
            <text:p>24.82495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869" table:style-name="ce22">
            <text:p>1,869</text:p>
          </table:table-cell>
          <table:table-cell office:value-type="float" office:value="6" table:style-name="ce22">
            <text:p>6</text:p>
          </table:table-cell>
          <table:table-cell office:value-type="float" office:value="1863" table:style-name="ce22">
            <text:p>1,86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7.074503000000007" table:style-name="ce11">
            <text:p>67.074503</text:p>
          </table:table-cell>
          <table:table-cell office:value-type="float" office:value="0.452596" table:style-name="ce16">
            <text:p>0.452596</text:p>
          </table:table-cell>
          <table:table-cell office:value-type="float" office:value="66.621906999999993" table:style-name="ce16">
            <text:p>66.6219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56" table:style-name="ce22">
            <text:p>456</text:p>
          </table:table-cell>
          <table:table-cell office:value-type="float" office:value="10" table:style-name="ce22">
            <text:p>10</text:p>
          </table:table-cell>
          <table:table-cell office:value-type="float" office:value="446" table:style-name="ce22">
            <text:p>44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579.51644799999997" table:style-name="ce11">
            <text:p>579.516448</text:p>
          </table:table-cell>
          <table:table-cell office:value-type="float" office:value="23.094677000000001" table:style-name="ce16">
            <text:p>23.094677</text:p>
          </table:table-cell>
          <table:table-cell office:value-type="float" office:value="555.48007500000006" table:style-name="ce16">
            <text:p>555.480075</text:p>
          </table:table-cell>
          <table:table-cell office:value-type="float" office:value="0.94169599999999998" table:style-name="ce16">
            <text:p>0.941696</text:p>
          </table:table-cell>
          <table:table-cell office:value-type="float" office:value="3018" table:style-name="ce22">
            <text:p>3,018</text:p>
          </table:table-cell>
          <table:table-cell office:value-type="float" office:value="108" table:style-name="ce22">
            <text:p>108</text:p>
          </table:table-cell>
          <table:table-cell office:value-type="float" office:value="2909" table:style-name="ce22">
            <text:p>2,909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8.332059000000001" table:style-name="ce11">
            <text:p>68.332059</text:p>
          </table:table-cell>
          <table:table-cell office:value-type="float" office:value="22.406728999999999" table:style-name="ce16">
            <text:p>22.406729</text:p>
          </table:table-cell>
          <table:table-cell office:value-type="float" office:value="45.925330000000002" table:style-name="ce16">
            <text:p>45.925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59.96058" table:style-name="ce11">
            <text:p>59.960580</text:p>
          </table:table-cell>
          <table:table-cell office:value-type="float" office:value="49.270546000000003" table:style-name="ce16">
            <text:p>49.270546</text:p>
          </table:table-cell>
          <table:table-cell office:value-type="float" office:value="10.427479" table:style-name="ce16">
            <text:p>10.427479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1094" table:style-name="ce22">
            <text:p>1,094</text:p>
          </table:table-cell>
          <table:table-cell office:value-type="float" office:value="587" table:style-name="ce22">
            <text:p>587</text:p>
          </table:table-cell>
          <table:table-cell office:value-type="float" office:value="505" table:style-name="ce22">
            <text:p>50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62.901893000000001" table:style-name="ce11">
            <text:p>62.901893</text:p>
          </table:table-cell>
          <table:table-cell office:value-type="float" office:value="47.875680000000003" table:style-name="ce16">
            <text:p>47.875680</text:p>
          </table:table-cell>
          <table:table-cell office:value-type="float" office:value="15.026213" table:style-name="ce16">
            <text:p>15.02621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6" table:style-name="ce22">
            <text:p>346</text:p>
          </table:table-cell>
          <table:table-cell office:value-type="float" office:value="213" table:style-name="ce22">
            <text:p>213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36.600898" table:style-name="ce11">
            <text:p>236.600898</text:p>
          </table:table-cell>
          <table:table-cell office:value-type="float" office:value="236.33801600000001" table:style-name="ce16">
            <text:p>236.338016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3.99147699999997" table:style-name="ce11">
            <text:p>313.991477</text:p>
          </table:table-cell>
          <table:table-cell office:value-type="float" office:value="302.04456499999998" table:style-name="ce16">
            <text:p>302.044565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66.68717900000001" table:style-name="ce11">
            <text:p>266.687179</text:p>
          </table:table-cell>
          <table:table-cell office:value-type="float" office:value="163.27733799999999" table:style-name="ce16">
            <text:p>163.277338</text:p>
          </table:table-cell>
          <table:table-cell office:value-type="float" office:value="103.409841" table:style-name="ce16">
            <text:p>103.4098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48" table:style-name="ce22">
            <text:p>348</text:p>
          </table:table-cell>
          <table:table-cell office:value-type="float" office:value="156" table:style-name="ce22">
            <text:p>156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9.898812" table:style-name="ce11">
            <text:p>39.898812</text:p>
          </table:table-cell>
          <table:table-cell office:value-type="float" office:value="37.192151000000003" table:style-name="ce16">
            <text:p>37.192151</text:p>
          </table:table-cell>
          <table:table-cell office:value-type="float" office:value="2.706661" table:style-name="ce16">
            <text:p>2.7066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63" table:style-name="ce22">
            <text:p>263</text:p>
          </table:table-cell>
          <table:table-cell office:value-type="float" office:value="231" table:style-name="ce22">
            <text:p>23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5719.5005490000003" table:style-name="ce11">
            <text:p>5,719.500549</text:p>
          </table:table-cell>
          <table:table-cell office:value-type="float" office:value="1925.6084020000001" table:style-name="ce16">
            <text:p>1,925.608402</text:p>
          </table:table-cell>
          <table:table-cell office:value-type="float" office:value="3766.8224260000002" table:style-name="ce16">
            <text:p>3,766.822426</text:p>
          </table:table-cell>
          <table:table-cell office:value-type="float" office:value="27.069721000000001" table:style-name="ce16">
            <text:p>27.069721</text:p>
          </table:table-cell>
          <table:table-cell office:value-type="float" office:value="80951" table:style-name="ce22">
            <text:p>80,951</text:p>
          </table:table-cell>
          <table:table-cell office:value-type="float" office:value="14748" table:style-name="ce22">
            <text:p>14,748</text:p>
          </table:table-cell>
          <table:table-cell office:value-type="float" office:value="65961" table:style-name="ce22">
            <text:p>65,961</text:p>
          </table:table-cell>
          <table:table-cell office:value-type="float" office:value="242" table:style-name="ce29">
            <text:p>24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09年 1月 9日 12:35:52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臺中市龍井地政事務所已登記公私有土地筆數面積.$A$3:臺中市龍井地政事務所已登記公私有土地筆數面積.$J$35" table:base-cell-address="臺中市龍井地政事務所已登記公私有土地筆數面積.$A$1"/>
          <table:named-range table:name="Print_Area" table:cell-range-address="臺中市龍井地政事務所已登記公私有土地筆數面積.$A$1:臺中市龍井地政事務所已登記公私有土地筆數面積.$J$35" table:base-cell-address="臺中市龍井地政事務所已登記公私有土地筆數面積.$A$1"/>
        </table:named-expressions>
      </table:table>
      <table:table table:name="大肚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肚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1月 9日 12:35:55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大肚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003.4168060000002" table:style-name="ce10">
            <text:p>3,003.416806</text:p>
          </table:table-cell>
          <table:table-cell office:value-type="float" office:value="1208.2773139999999" table:style-name="ce15">
            <text:p>1,208.277314</text:p>
          </table:table-cell>
          <table:table-cell office:value-type="float" office:value="1789.0128950000001" table:style-name="ce15">
            <text:p>1,789.012895</text:p>
          </table:table-cell>
          <table:table-cell office:value-type="float" office:value="6.1265970000000003" table:style-name="ce15">
            <text:p>6.126597</text:p>
          </table:table-cell>
          <table:table-cell office:value-type="float" office:value="40729" table:style-name="ce21">
            <text:p>40,729</text:p>
          </table:table-cell>
          <table:table-cell office:value-type="float" office:value="7112" table:style-name="ce21">
            <text:p>7,112</text:p>
          </table:table-cell>
          <table:table-cell office:value-type="float" office:value="33498" table:style-name="ce21">
            <text:p>33,498</text:p>
          </table:table-cell>
          <table:table-cell office:value-type="float" office:value="119" table:style-name="ce28">
            <text:p>119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623.9050099999999" table:style-name="ce11">
            <text:p>1,623.905010</text:p>
          </table:table-cell>
          <table:table-cell office:value-type="float" office:value="861.52479200000005" table:style-name="ce16">
            <text:p>861.524792</text:p>
          </table:table-cell>
          <table:table-cell office:value-type="float" office:value="761.10899700000004" table:style-name="ce16">
            <text:p>761.108997</text:p>
          </table:table-cell>
          <table:table-cell office:value-type="float" office:value="1.2712209999999999" table:style-name="ce16">
            <text:p>1.271221</text:p>
          </table:table-cell>
          <table:table-cell office:value-type="float" office:value="9816" table:style-name="ce22">
            <text:p>9,816</text:p>
          </table:table-cell>
          <table:table-cell office:value-type="float" office:value="1078" table:style-name="ce22">
            <text:p>1,078</text:p>
          </table:table-cell>
          <table:table-cell office:value-type="float" office:value="8730" table:style-name="ce22">
            <text:p>8,730</text:p>
          </table:table-cell>
          <table:table-cell office:value-type="float" office:value="8" table:style-name="ce29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11">
            <text:p>1.512200</text:p>
          </table:table-cell>
          <table:table-cell office:value-type="float" office:value="0.1537" table:style-name="ce16">
            <text:p>0.153700</text:p>
          </table:table-cell>
          <table:table-cell office:value-type="float" office:value="1.3555999999999999" table:style-name="ce16">
            <text:p>1.355600</text:p>
          </table:table-cell>
          <table:table-cell office:value-type="float" office:value="2.8999999999999998E-3" table:style-name="ce16">
            <text:p>0.002900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0.202385" table:style-name="ce11">
            <text:p>60.202385</text:p>
          </table:table-cell>
          <table:table-cell office:value-type="float" office:value="1.232191" table:style-name="ce16">
            <text:p>1.232191</text:p>
          </table:table-cell>
          <table:table-cell office:value-type="float" office:value="58.906123999999998" table:style-name="ce16">
            <text:p>58.906124</text:p>
          </table:table-cell>
          <table:table-cell office:value-type="float" office:value="6.4070000000000002E-2" table:style-name="ce16">
            <text:p>0.064070</text:p>
          </table:table-cell>
          <table:table-cell office:value-type="float" office:value="4650" table:style-name="ce22">
            <text:p>4,650</text:p>
          </table:table-cell>
          <table:table-cell office:value-type="float" office:value="58" table:style-name="ce22">
            <text:p>58</text:p>
          </table:table-cell>
          <table:table-cell office:value-type="float" office:value="4588" table:style-name="ce22">
            <text:p>4,588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9.9781759999999995" table:style-name="ce11">
            <text:p>9.978176</text:p>
          </table:table-cell>
          <table:table-cell office:value-type="float" office:value="0.14272000000000001" table:style-name="ce16">
            <text:p>0.142720</text:p>
          </table:table-cell>
          <table:table-cell office:value-type="float" office:value="9.8354560000000006" table:style-name="ce16">
            <text:p>9.83545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729" table:style-name="ce22">
            <text:p>729</text:p>
          </table:table-cell>
          <table:table-cell office:value-type="float" office:value="6" table:style-name="ce22">
            <text:p>6</text:p>
          </table:table-cell>
          <table:table-cell office:value-type="float" office:value="723" table:style-name="ce22">
            <text:p>72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4.141923000000006" table:style-name="ce11">
            <text:p>64.141923</text:p>
          </table:table-cell>
          <table:table-cell office:value-type="float" office:value="0.44400000000000001" table:style-name="ce16">
            <text:p>0.444000</text:p>
          </table:table-cell>
          <table:table-cell office:value-type="float" office:value="63.697923000000003" table:style-name="ce16">
            <text:p>63.6979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09" table:style-name="ce22">
            <text:p>409</text:p>
          </table:table-cell>
          <table:table-cell office:value-type="float" office:value="2" table:style-name="ce22">
            <text:p>2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466.349828" table:style-name="ce11">
            <text:p>466.349828</text:p>
          </table:table-cell>
          <table:table-cell office:value-type="float" office:value="23.010556999999999" table:style-name="ce16">
            <text:p>23.010557</text:p>
          </table:table-cell>
          <table:table-cell office:value-type="float" office:value="442.39757500000002" table:style-name="ce16">
            <text:p>442.397575</text:p>
          </table:table-cell>
          <table:table-cell office:value-type="float" office:value="0.94169599999999998" table:style-name="ce16">
            <text:p>0.941696</text:p>
          </table:table-cell>
          <table:table-cell office:value-type="float" office:value="2382" table:style-name="ce22">
            <text:p>2,382</text:p>
          </table:table-cell>
          <table:table-cell office:value-type="float" office:value="99" table:style-name="ce22">
            <text:p>99</text:p>
          </table:table-cell>
          <table:table-cell office:value-type="float" office:value="2282" table:style-name="ce22">
            <text:p>2,28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7.526403999999999" table:style-name="ce11">
            <text:p>67.526404</text:p>
          </table:table-cell>
          <table:table-cell office:value-type="float" office:value="22.277038000000001" table:style-name="ce16">
            <text:p>22.277038</text:p>
          </table:table-cell>
          <table:table-cell office:value-type="float" office:value="45.249366000000002" table:style-name="ce16">
            <text:p>45.2493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45.401648999999999" table:style-name="ce11">
            <text:p>45.401649</text:p>
          </table:table-cell>
          <table:table-cell office:value-type="float" office:value="38.053058" table:style-name="ce16">
            <text:p>38.053058</text:p>
          </table:table-cell>
          <table:table-cell office:value-type="float" office:value="7.086036" table:style-name="ce16">
            <text:p>7.086036</text:p>
          </table:table-cell>
          <table:table-cell office:value-type="float" office:value="0.26255499999999998" table:style-name="ce16">
            <text:p>0.262555</text:p>
          </table:table-cell>
          <table:table-cell office:value-type="float" office:value="655" table:style-name="ce22">
            <text:p>655</text:p>
          </table:table-cell>
          <table:table-cell office:value-type="float" office:value="359" table:style-name="ce22">
            <text:p>359</text:p>
          </table:table-cell>
          <table:table-cell office:value-type="float" office:value="294" table:style-name="ce22">
            <text:p>294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62.814604000000003" table:style-name="ce11">
            <text:p>62.814604</text:p>
          </table:table-cell>
          <table:table-cell office:value-type="float" office:value="47.799438000000002" table:style-name="ce16">
            <text:p>47.799438</text:p>
          </table:table-cell>
          <table:table-cell office:value-type="float" office:value="15.015166000000001" table:style-name="ce16">
            <text:p>15.0151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0" table:style-name="ce22">
            <text:p>330</text:p>
          </table:table-cell>
          <table:table-cell office:value-type="float" office:value="200" table:style-name="ce22">
            <text:p>20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236.600898" table:style-name="ce11">
            <text:p>236.600898</text:p>
          </table:table-cell>
          <table:table-cell office:value-type="float" office:value="236.33801600000001" table:style-name="ce16">
            <text:p>236.338016</text:p>
          </table:table-cell>
          <table:table-cell office:value-type="float" office:value="0.262882" table:style-name="ce16">
            <text:p>0.26288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3.99147699999997" table:style-name="ce11">
            <text:p>313.991477</text:p>
          </table:table-cell>
          <table:table-cell office:value-type="float" office:value="302.04456499999998" table:style-name="ce16">
            <text:p>302.044565</text:p>
          </table:table-cell>
          <table:table-cell office:value-type="float" office:value="11.946911999999999" table:style-name="ce16">
            <text:p>11.94691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62.886191" table:style-name="ce11">
            <text:p>262.886191</text:p>
          </table:table-cell>
          <table:table-cell office:value-type="float" office:value="160.05092300000001" table:style-name="ce16">
            <text:p>160.050923</text:p>
          </table:table-cell>
          <table:table-cell office:value-type="float" office:value="102.835268" table:style-name="ce16">
            <text:p>102.83526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10" table:style-name="ce22">
            <text:p>310</text:p>
          </table:table-cell>
          <table:table-cell office:value-type="float" office:value="131" table:style-name="ce22">
            <text:p>131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2.499274999999997" table:style-name="ce11">
            <text:p>32.499275</text:p>
          </table:table-cell>
          <table:table-cell office:value-type="float" office:value="29.978586" table:style-name="ce16">
            <text:p>29.978586</text:p>
          </table:table-cell>
          <table:table-cell office:value-type="float" office:value="2.520689" table:style-name="ce16">
            <text:p>2.52068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2" table:style-name="ce22">
            <text:p>162</text:p>
          </table:table-cell>
          <table:table-cell office:value-type="float" office:value="132" table:style-name="ce22">
            <text:p>13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1379.511796" table:style-name="ce11">
            <text:p>1,379.511796</text:p>
          </table:table-cell>
          <table:table-cell office:value-type="float" office:value="346.752522" table:style-name="ce16">
            <text:p>346.752522</text:p>
          </table:table-cell>
          <table:table-cell office:value-type="float" office:value="1027.903898" table:style-name="ce16">
            <text:p>1,027.903898</text:p>
          </table:table-cell>
          <table:table-cell office:value-type="float" office:value="4.8553759999999997" table:style-name="ce16">
            <text:p>4.855376</text:p>
          </table:table-cell>
          <table:table-cell office:value-type="float" office:value="30913" table:style-name="ce22">
            <text:p>30,913</text:p>
          </table:table-cell>
          <table:table-cell office:value-type="float" office:value="6034" table:style-name="ce22">
            <text:p>6,034</text:p>
          </table:table-cell>
          <table:table-cell office:value-type="float" office:value="24768" table:style-name="ce22">
            <text:p>24,768</text:p>
          </table:table-cell>
          <table:table-cell office:value-type="float" office:value="111" table:style-name="ce29">
            <text:p>11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09年 1月 9日 12:35:55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大肚區已登記公私有土地筆數面積(續1).$A$3:大肚區已登記公私有土地筆數面積(續1).$J$35" table:base-cell-address="大肚區已登記公私有土地筆數面積(續1).$A$1"/>
          <table:named-range table:name="Print_Area" table:cell-range-address="大肚區已登記公私有土地筆數面積(續1).$A$1:大肚區已登記公私有土地筆數面積(續1).$J$35" table:base-cell-address="大肚區已登記公私有土地筆數面積(續1).$A$1"/>
        </table:named-expressions>
      </table:table>
      <table:table table:name="龍井區已登記公私有土地筆數面積(續2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龍井區已登記公私有土地筆數面積(續2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09年 1月 9日 12:35:5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龍井區已登記公私有土地筆數面積(續2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562.5916829999996" table:style-name="ce10">
            <text:p>4,562.591683</text:p>
          </table:table-cell>
          <table:table-cell office:value-type="float" office:value="1604.6633830000001" table:style-name="ce15">
            <text:p>1,604.663383</text:p>
          </table:table-cell>
          <table:table-cell office:value-type="float" office:value="2935.7139550000002" table:style-name="ce15">
            <text:p>2,935.713955</text:p>
          </table:table-cell>
          <table:table-cell office:value-type="float" office:value="22.214345000000002" table:style-name="ce15">
            <text:p>22.214345</text:p>
          </table:table-cell>
          <table:table-cell office:value-type="float" office:value="56372" table:style-name="ce21">
            <text:p>56,372</text:p>
          </table:table-cell>
          <table:table-cell office:value-type="float" office:value="9155" table:style-name="ce21">
            <text:p>9,155</text:p>
          </table:table-cell>
          <table:table-cell office:value-type="float" office:value="47086" table:style-name="ce21">
            <text:p>47,086</text:p>
          </table:table-cell>
          <table:table-cell office:value-type="float" office:value="131" table:style-name="ce28">
            <text:p>131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22.60292999999999" table:style-name="ce11">
            <text:p>222.602930</text:p>
          </table:table-cell>
          <table:table-cell office:value-type="float" office:value="25.807503000000001" table:style-name="ce16">
            <text:p>25.807503</text:p>
          </table:table-cell>
          <table:table-cell office:value-type="float" office:value="196.79542699999999" table:style-name="ce16">
            <text:p>196.79542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34" table:style-name="ce22">
            <text:p>6,334</text:p>
          </table:table-cell>
          <table:table-cell office:value-type="float" office:value="441" table:style-name="ce22">
            <text:p>441</text:p>
          </table:table-cell>
          <table:table-cell office:value-type="float" office:value="5893" table:style-name="ce22">
            <text:p>5,89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4.430314999999993" table:style-name="ce11">
            <text:p>64.430315</text:p>
          </table:table-cell>
          <table:table-cell office:value-type="float" office:value="3.8513860000000002" table:style-name="ce16">
            <text:p>3.851386</text:p>
          </table:table-cell>
          <table:table-cell office:value-type="float" office:value="60.578929000000002" table:style-name="ce16">
            <text:p>60.57892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910" table:style-name="ce22">
            <text:p>3,910</text:p>
          </table:table-cell>
          <table:table-cell office:value-type="float" office:value="56" table:style-name="ce22">
            <text:p>56</text:p>
          </table:table-cell>
          <table:table-cell office:value-type="float" office:value="3854" table:style-name="ce22">
            <text:p>3,85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4.989497" table:style-name="ce11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4.989497" table:style-name="ce16">
            <text:p>14.98949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40" table:style-name="ce22">
            <text:p>1,1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40" table:style-name="ce22">
            <text:p>1,14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2.9325800000000002" table:style-name="ce11">
            <text:p>2.932580</text:p>
          </table:table-cell>
          <table:table-cell office:value-type="float" office:value="8.5959999999999995E-3" table:style-name="ce16">
            <text:p>0.008596</text:p>
          </table:table-cell>
          <table:table-cell office:value-type="float" office:value="2.9239839999999999" table:style-name="ce16">
            <text:p>2.92398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7" table:style-name="ce22">
            <text:p>47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13.16661999999999" table:style-name="ce11">
            <text:p>113.166620</text:p>
          </table:table-cell>
          <table:table-cell office:value-type="float" office:value="8.412E-2" table:style-name="ce16">
            <text:p>0.084120</text:p>
          </table:table-cell>
          <table:table-cell office:value-type="float" office:value="113.0825" table:style-name="ce16">
            <text:p>113.08250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36" table:style-name="ce22">
            <text:p>636</text:p>
          </table:table-cell>
          <table:table-cell office:value-type="float" office:value="9" table:style-name="ce22">
            <text:p>9</text:p>
          </table:table-cell>
          <table:table-cell office:value-type="float" office:value="627" table:style-name="ce22">
            <text:p>6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80565500000000001" table:style-name="ce11">
            <text:p>0.805655</text:p>
          </table:table-cell>
          <table:table-cell office:value-type="float" office:value="0.129691" table:style-name="ce16">
            <text:p>0.129691</text:p>
          </table:table-cell>
          <table:table-cell office:value-type="float" office:value="0.67596400000000001" table:style-name="ce16">
            <text:p>0.67596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4.558930999999999" table:style-name="ce11">
            <text:p>14.558931</text:p>
          </table:table-cell>
          <table:table-cell office:value-type="float" office:value="11.217487999999999" table:style-name="ce16">
            <text:p>11.217488</text:p>
          </table:table-cell>
          <table:table-cell office:value-type="float" office:value="3.3414429999999999" table:style-name="ce16">
            <text:p>3.34144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439" table:style-name="ce22">
            <text:p>439</text:p>
          </table:table-cell>
          <table:table-cell office:value-type="float" office:value="228" table:style-name="ce22">
            <text:p>228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8.7289000000000005E-2" table:style-name="ce11">
            <text:p>0.087289</text:p>
          </table:table-cell>
          <table:table-cell office:value-type="float" office:value="7.6242000000000004E-2" table:style-name="ce16">
            <text:p>0.076242</text:p>
          </table:table-cell>
          <table:table-cell office:value-type="float" office:value="1.1047E-2" table:style-name="ce16">
            <text:p>0.01104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11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43151800000000001" table:style-name="ce16">
            <text:p>0.43151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3.8009879999999998" table:style-name="ce11">
            <text:p>3.800988</text:p>
          </table:table-cell>
          <table:table-cell office:value-type="float" office:value="3.2264149999999998" table:style-name="ce16">
            <text:p>3.226415</text:p>
          </table:table-cell>
          <table:table-cell office:value-type="float" office:value="0.574573" table:style-name="ce16">
            <text:p>0.57457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7.3995369999999996" table:style-name="ce11">
            <text:p>7.399537</text:p>
          </table:table-cell>
          <table:table-cell office:value-type="float" office:value="7.213565" table:style-name="ce16">
            <text:p>7.213565</text:p>
          </table:table-cell>
          <table:table-cell office:value-type="float" office:value="0.185972" table:style-name="ce16">
            <text:p>0.1859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1" table:style-name="ce22">
            <text:p>101</text:p>
          </table:table-cell>
          <table:table-cell office:value-type="float" office:value="99" table:style-name="ce22">
            <text:p>9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4339.9887529999996" table:style-name="ce11">
            <text:p>4,339.988753</text:p>
          </table:table-cell>
          <table:table-cell office:value-type="float" office:value="1578.8558800000001" table:style-name="ce16">
            <text:p>1,578.855880</text:p>
          </table:table-cell>
          <table:table-cell office:value-type="float" office:value="2738.9185280000002" table:style-name="ce16">
            <text:p>2,738.918528</text:p>
          </table:table-cell>
          <table:table-cell office:value-type="float" office:value="22.214345000000002" table:style-name="ce16">
            <text:p>22.214345</text:p>
          </table:table-cell>
          <table:table-cell office:value-type="float" office:value="50038" table:style-name="ce22">
            <text:p>50,038</text:p>
          </table:table-cell>
          <table:table-cell office:value-type="float" office:value="8714" table:style-name="ce22">
            <text:p>8,714</text:p>
          </table:table-cell>
          <table:table-cell office:value-type="float" office:value="41193" table:style-name="ce22">
            <text:p>41,193</text:p>
          </table:table-cell>
          <table:table-cell office:value-type="float" office:value="131" table:style-name="ce29">
            <text:p>13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民國109年 1月 9日 12:35:58 印製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龍井區已登記公私有土地筆數面積(續2完).$A$3:龍井區已登記公私有土地筆數面積(續2完).$J$35" table:base-cell-address="龍井區已登記公私有土地筆數面積(續2完).$A$1"/>
          <table:named-range table:name="Print_Area" table:cell-range-address="龍井區已登記公私有土地筆數面積(續2完).$A$1:龍井區已登記公私有土地筆數面積(續2完).$J$35" table:base-cell-address="龍井區已登記公私有土地筆數面積(續2完).$A$1"/>
        </table:named-expressions>
      </table:table>
      <table:named-expressions>
        <table:named-expression table:name="pp" table:expression="of:=[.#REF!]" table:base-cell-address="臺中市龍井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49:30Z</meta:creation-date>
    <dc:date>2020-01-15T06:49:30Z</dc:date>
  </office:meta>
</office:document-meta>
</file>