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豐原區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豐原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豐原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豐原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8年第4季 <text:s/>（10月至12月)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5">
            <text:p>中華民國108年第4季 <text:s/>（10月至12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5">
            <text:p>中華民國108年第4季 <text:s/>（10月至12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09年1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37:17Z</meta:creation-date>
    <dc:date>2020-01-08T07:37:17Z</dc:date>
  </office:meta>
</office:document-meta>
</file>