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D0D0D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D0D0D" fo:border-bottom="thin solid #000000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D0D0D" fo:border-bottom="thin solid #000000" fo:border-left="thin solid #0D0D0D" fo:border-right="thin solid #0D0D0D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D0D0D" fo:border-bottom="thin solid #000000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thin solid #0D0D0D" fo:border-bottom="thin solid #0D0D0D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-top="thin solid #0D0D0D" fo:border-bottom="none" fo:border-left="thin solid #0D0D0D" fo:border-right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-top="thin solid #0D0D0D" fo:border-bottom="thin solid #0D0D0D" fo:border-left="thin solid #0D0D0D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="thin solid #0D0D0D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19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7" table:number-columns-repeated="16358" table:default-cell-style-name="ce1"/>
        <table:table-column table:style-name="co4" table:number-columns-repeated="6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number-columns-repeated="2" table:style-name="ce3"/>
          <table:table-cell table:style-name="ce12"/>
          <table:table-cell table:style-name="ce14"/>
          <table:table-cell table:style-name="ce17"/>
          <table:table-cell table:number-columns-repeated="5" table:style-name="ce18"/>
          <table:table-cell table:style-name="ce17"/>
          <table:table-cell table:number-columns-repeated="2" table:style-name="ce18"/>
          <table:table-cell table:number-columns-repeated="5" table:style-name="ce27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豐原區公所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45">
            <text:p>年 <text:s text:c="3"/>報</text:p>
          </table:table-cell>
          <table:covered-table-cell/>
          <table:table-cell office:value-type="string" table:style-name="ce5">
            <text:p>每年12月25日前編報</text:p>
          </table:table-cell>
          <table:table-cell table:number-columns-repeated="9" table:style-name="ce8"/>
          <table:table-cell table:style-name="ce25"/>
          <table:table-cell table:number-columns-repeated="2" table:style-name="ce8"/>
          <table:table-cell table:number-columns-repeated="5" table:style-name="ce28"/>
          <table:table-cell table:style-name="ce32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1">
            <text:p>10963-00-01-3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 table:number-columns-repeated="2" table:style-name="ce2"/>
          <table:table-cell table:number-columns-repeated="3" table:style-name="ce6"/>
          <table:table-cell table:style-name="ce15"/>
          <table:table-cell table:number-columns-repeated="14" table:style-name="ce6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table:number-columns-spanned="8" table:number-rows-spanned="1" table:style-name="ce51"/>
          <table:covered-table-cell table:number-columns-repeated="7"/>
          <table:table-cell table:number-columns-repeated="10" table:style-name="ce6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48">
            <text:p>臺中市豐原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46">
            <text:p>中華民國109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80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1" table:number-rows-spanned="1" table:style-name="ce82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82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3">
            <text:p>其他人員妨害兵役</text:p>
          </table:table-cell>
          <table:covered-table-cell table:number-columns-repeated="4"/>
          <table:table-cell table:style-name="ce38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3">
            <text:p>合計</text:p>
          </table:table-cell>
          <table:table-cell office:value-type="string" table:style-name="ce16">
            <text:p>徵兵及齡男子隱匿不報或為不實之申報者</text:p>
          </table:table-cell>
          <table:table-cell office:value-type="string" table:style-name="ce16">
            <text:p>兵籍調查無故不依規定辦理者</text:p>
          </table:table-cell>
          <table:table-cell office:value-type="string" table:style-name="ce16">
            <text:p>徵兵檢查無故不到或毀傷身體或以其他方法變更體位者</text:p>
          </table:table-cell>
          <table:table-cell office:value-type="string" table:style-name="ce19">
            <text:p>居住處所遷移無故不申報，致未能接受徵兵處理者</text:p>
          </table:table-cell>
          <table:table-cell office:value-type="string" table:style-name="ce19">
            <text:p>未經核准出境或核准出境後屆期未歸,經催告仍未返國致未能接受徵兵處理者</text:p>
          </table:table-cell>
          <table:table-cell office:value-type="string" table:style-name="ce16">
            <text:p>未經核准出境或核准出境後屆期未歸,經催告仍未返國,致未能接受現役徵集者</text:p>
          </table:table-cell>
          <table:table-cell office:value-type="string" table:style-name="ce19">
            <text:p>捏造免役或緩徵原因或緩徵原因消滅,無故逾四十五日未自動申報者</text:p>
          </table:table-cell>
          <table:table-cell office:value-type="string" table:style-name="ce16">
            <text:p>無故拒收徵集令者</text:p>
          </table:table-cell>
          <table:table-cell office:value-type="string" table:style-name="ce16">
            <text:p>應受徵集無故逾入營期限五日者</text:p>
          </table:table-cell>
          <table:table-cell office:value-type="string" table:style-name="ce26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6">
            <text:p>未依法令規定辦理徵兵處理及召集者</text:p>
          </table:table-cell>
          <table:table-cell office:value-type="string" table:style-name="ce16">
            <text:p>故為遺漏或不實之記載者</text:p>
          </table:table-cell>
          <table:table-cell office:value-type="string" table:style-name="ce16">
            <text:p>詐欺財物者</text:p>
          </table:table-cell>
          <table:table-cell office:value-type="string" table:style-name="ce16">
            <text:p>要求期約或受賄者</text:p>
          </table:table-cell>
          <table:table-cell office:value-type="string" table:style-name="ce26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6">
            <text:p>負有傳達通報義務未依規定傳達或通報者</text:p>
          </table:table-cell>
          <table:table-cell office:value-type="string" table:style-name="ce16">
            <text:p>公然聚眾反抗兵役推行者</text:p>
          </table:table-cell>
          <table:table-cell office:value-type="string" table:style-name="ce19">
            <text:p>意圖妨害兵役結夥持械阻撓兵役者</text:p>
          </table:table-cell>
          <table:table-cell office:value-type="string" table:style-name="ce35">
            <text:p>其他</text:p>
          </table:table-cell>
          <table:table-cell table:style-name="ce38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68">
            <text:p>本年移送人數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50">
            <text:p>本年起訴人數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50">
            <text:p>本年不起訴處分人數</text:p>
          </table:table-cell>
          <table:covered-table-cell table:number-columns-repeated="2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50">
            <text:p>年底偵查中人數</text:p>
          </table:table-cell>
          <table:covered-table-cell table:number-columns-repeated="2"/>
          <table:table-cell office:value-type="float" office:value="3" table:formula="of:=(([.E12]+[.P12])+[.V12])+[.AB12]" table:style-name="ce10">
            <text:p><text:s/>3</text:p>
          </table:table-cell>
          <table:table-cell office:value-type="float" office:value="3" table:formula="of:=SUM([.F12:.O12])" table:style-name="ce10">
            <text:p><text:s/>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13" table:style-name="ce79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77">
            <text:p>計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無　　罪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免　　訴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formula="of:=SUM([.F15:.O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不受理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免　　刑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拘　　役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罰　　金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78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F20:.O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66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/>
        </table:table-row>
        <table:table-row table:style-name="ro10">
          <table:table-cell table:number-columns-repeated="2" table:style-name="ce3"/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6363" table:style-name="ce1"/>
        </table:table-row>
        <table:table-row table:style-name="ro3">
          <table:table-cell table:number-columns-repeated="13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18"/>
          <table:table-cell table:number-columns-repeated="4" table:style-name="ce31"/>
          <table:table-cell office:value-type="string" table:style-name="ce37">
            <text:p>中華民國109年12月08日編製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資料來源：根據本所人文課所報資料彙編。</text:p>
          </table:table-cell>
          <table:table-cell table:number-columns-repeated="19" table:style-name="ce3"/>
          <table:table-cell table:number-columns-repeated="16364" table:style-name="ce1"/>
        </table:table-row>
        <table:table-row table:style-name="ro11">
          <table:table-cell office:value-type="string" table:style-name="ce4">
            <text:p>填表說明：本表編製3份，於完成會核程序並經機關首長核章後，1份送市府民政局兵員徵集科，1份送會計室，1份自存。</text:p>
          </table:table-cell>
          <table:table-cell table:number-columns-repeated="19" table:style-name="ce4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14T05:16:25Z</meta:creation-date>
    <dc:date>2020-12-14T05:16:25Z</dc:date>
  </office:meta>
</office:document-meta>
</file>