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2"/>
          <table:table-cell table:style-name="ce24"/>
          <table:table-cell table:style-name="ce2"/>
          <table:table-cell table:number-columns-repeated="3" table:style-name="ce11"/>
          <table:table-cell table:number-columns-repeated="9" table:style-name="ce37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7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3">
            <text:p>季 <text:s/>　報</text:p>
          </table:table-cell>
          <table:covered-table-cell/>
          <table:table-cell office:value-type="string" table:number-columns-spanned="3" table:number-rows-spanned="1" table:style-name="ce78">
            <text:p>每季終了後13日內編送</text:p>
          </table:table-cell>
          <table:covered-table-cell table:number-columns-repeated="2"/>
          <table:table-cell table:number-columns-repeated="10" table:style-name="ce25"/>
          <table:table-cell table:style-name="ce40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3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8">
            <text:p>總　　計</text:p>
          </table:table-cell>
          <table:covered-table-cell/>
          <table:table-cell office:value-type="float" office:value="96" table:style-name="ce15">
            <text:p>96</text:p>
          </table:table-cell>
          <table:table-cell office:value-type="float" office:value="282" table:style-name="ce15">
            <text:p>282</text:p>
          </table:table-cell>
          <table:table-cell office:value-type="float" office:value="1018950" table:style-name="ce15">
            <text:p>1,018,950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419190" table:style-name="ce27">
            <text:p>419,19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6" table:style-name="ce27">
            <text:p>86</text:p>
          </table:table-cell>
          <table:table-cell office:value-type="float" office:value="252" table:style-name="ce27">
            <text:p>252</text:p>
          </table:table-cell>
          <table:table-cell office:value-type="float" office:value="599760" table:style-name="ce27">
            <text:p>599,76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120" table:style-name="ce15">
            <text:p>57,1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57120" table:style-name="ce28">
            <text:p>57,12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57120" table:style-name="ce15">
            <text:p>57,1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57120" table:style-name="ce29">
            <text:p>57,12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49980" table:style-name="ce15">
            <text:p>49,98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49980" table:style-name="ce38">
            <text:p>49,98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140" table:style-name="ce38">
            <text:p>7,14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9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88" table:style-name="ce15">
            <text:p>88</text:p>
          </table:table-cell>
          <table:table-cell office:value-type="float" office:value="258" table:style-name="ce15">
            <text:p>258</text:p>
          </table:table-cell>
          <table:table-cell office:value-type="float" office:value="961830" table:style-name="ce15">
            <text:p>961,83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419190" table:style-name="ce28">
            <text:p>419,19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8" table:style-name="ce28">
            <text:p>78</text:p>
          </table:table-cell>
          <table:table-cell office:value-type="float" office:value="228" table:style-name="ce28">
            <text:p>228</text:p>
          </table:table-cell>
          <table:table-cell office:value-type="float" office:value="542640" table:style-name="ce28">
            <text:p>542,64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3" table:style-name="ce15">
            <text:p>73</text:p>
          </table:table-cell>
          <table:table-cell office:value-type="float" office:value="213" table:style-name="ce15">
            <text:p>213</text:p>
          </table:table-cell>
          <table:table-cell office:value-type="float" office:value="744786" table:style-name="ce15">
            <text:p>744,786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287826" table:style-name="ce29">
            <text:p>287,82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6" table:style-name="ce29">
            <text:p>66</text:p>
          </table:table-cell>
          <table:table-cell office:value-type="float" office:value="192" table:style-name="ce29">
            <text:p>192</text:p>
          </table:table-cell>
          <table:table-cell office:value-type="float" office:value="456960" table:style-name="ce29">
            <text:p>456,96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3" table:style-name="ce15">
            <text:p>73</text:p>
          </table:table-cell>
          <table:table-cell office:value-type="float" office:value="213" table:style-name="ce15">
            <text:p>213</text:p>
          </table:table-cell>
          <table:table-cell office:value-type="float" office:value="744786" table:style-name="ce15">
            <text:p>744,786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287826" table:style-name="ce33">
            <text:p>287,82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6" table:style-name="ce38">
            <text:p>66</text:p>
          </table:table-cell>
          <table:table-cell office:value-type="float" office:value="192" table:style-name="ce38">
            <text:p>192</text:p>
          </table:table-cell>
          <table:table-cell office:value-type="float" office:value="456960" table:style-name="ce38">
            <text:p>456,96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79488" table:style-name="ce15">
            <text:p>79,48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3788" table:style-name="ce33">
            <text:p>43,788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35700" table:style-name="ce38">
            <text:p>35,7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137556" table:style-name="ce20">
            <text:p>137,55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7576" table:style-name="ce32">
            <text:p>87,576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49980" table:style-name="ce32">
            <text:p>49,98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35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7">
            <text:p>機關首長</text:p>
          </table:table-cell>
          <table:covered-table-cell/>
          <table:table-cell office:value-type="string" table:style-name="ce5">
            <text:p>中華民國 109 年 7 月 1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5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4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4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41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15:05Z</meta:creation-date>
    <dc:date>2020-07-10T10:15:06Z</dc:date>
  </office:meta>
</office:document-meta>
</file>