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豐原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9" table:formula="of:=SUM([.D9];[.L9])" table:style-name="ce14">
            <text:p>39</text:p>
          </table:table-cell>
          <table:table-cell office:value-type="float" office:value="39" table:formula="of:=SUM([.E9:.K9])" table:style-name="ce14">
            <text:p>39</text:p>
          </table:table-cell>
          <table:table-cell office:value-type="float" office:value="4" table:formula="of:=SUM([.E10:.E11])" table:style-name="ce14">
            <text:p>4</text:p>
          </table:table-cell>
          <table:table-cell office:value-type="float" office:value="23" table:formula="of:=SUM([.F10:.F11])" table:style-name="ce14">
            <text:p>23</text:p>
          </table:table-cell>
          <table:table-cell office:value-type="float" office:value="11" table:formula="of:=SUM([.G10:.G11])" table:style-name="ce14">
            <text:p>11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K10:.K11])" table:style-name="ce31">
            <text:p><text:s/>-<text:s/></text:p>
          </table:table-cell>
          <table:table-cell office:value-type="float" office:value="0" table:formula="of:=SUM([.L10:.L11])" table:style-name="ce32">
            <text:p><text:s/>-<text:s/></text:p>
          </table:table-cell>
          <table:table-cell office:value-type="float" office:value="0" table:formula="of:=SUM([.M10:.M11])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" table:formula="of:=SUM([.D10];[.L10])" table:style-name="ce14">
            <text:p>26</text:p>
          </table:table-cell>
          <table:table-cell office:value-type="float" office:value="26" table:formula="of:=SUM([.E10:.K10])" table:style-name="ce1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" table:formula="of:=SUM([.D11];[.L11])" table:style-name="ce14">
            <text:p>13</text:p>
          </table:table-cell>
          <table:table-cell office:value-type="float" office:value="13" table:formula="of:=SUM([.E11:.K11])" table:style-name="ce14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307000" table:formula="of:=SUM([.D12];[.L12])" table:style-name="ce14">
            <text:p>307,000</text:p>
          </table:table-cell>
          <table:table-cell office:value-type="float" office:value="307000" table:formula="of:=SUM([.E12:.K12])" table:style-name="ce14">
            <text:p>307,000</text:p>
          </table:table-cell>
          <table:table-cell office:value-type="float" office:value="28000" table:style-name="ce26">
            <text:p>28,000</text:p>
          </table:table-cell>
          <table:table-cell office:value-type="float" office:value="194000" table:style-name="ce26">
            <text:p>194,000</text:p>
          </table:table-cell>
          <table:table-cell office:value-type="float" office:value="80000" table:style-name="ce26">
            <text:p>80,000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office:value-type="string" table:style-name="ce43">
            <text:p>中華民國</text:p>
          </table:table-cell>
          <table:table-cell office:value-type="string" table:style-name="ce47">
            <text:p>109年10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4" table:style-name="ce1"/>
          <table:table-cell table:style-name="ce1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0:52Z</meta:creation-date>
    <dc:date>2020-10-12T07:30:52Z</dc:date>
  </office:meta>
</office:document-meta>
</file>