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豐原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豐原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float" office:value="1090312" table:style-name="ce26">
            <text:p>1090312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12800" table:style-name="ce71">
            <text:p><text:s/>212,800<text:s/></text:p>
          </table:table-cell>
          <table:table-cell office:value-type="float" office:value="160000" table:style-name="ce76">
            <text:p>160,000</text:p>
          </table:table-cell>
          <table:table-cell office:value-type="float" office:value="52800" table:style-name="ce81">
            <text:p>52,8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3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3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3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49"/>
          <table:table-cell table:style-name="ce47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09年 7月 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4:18:30Z</meta:creation-date>
    <dc:date>2020-07-10T04:18:30Z</dc:date>
  </office:meta>
</office:document-meta>
</file>