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_91_0_93_" style:data-style-name="N5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5">
            <text:p>1821-06-01-2</text:p>
          </table:table-cell>
          <table:table-cell office:value-type="string" table:style-name="ce31">
            <text:p>臺中市低收入戶及節日慰問概況</text:p>
          </table:table-cell>
          <table:table-cell office:value-type="string" table:style-name="ce2">
            <text:p>中華民國103年下半年 ( 7月至12月 )</text:p>
          </table:table-cell>
          <table:table-cell table:style-name="ce19"/>
          <table:table-cell table:style-name="ce41"/>
          <table:table-cell table:number-columns-repeated="1637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28日 13:46:02 印製</text:p>
          </table:table-cell>
          <table:table-cell office:value-type="string" table:style-name="ce12">
            <text:p>1.本表編製2份，於完成會核程序並經機關長官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類資料。</text:p>
          </table:table-cell>
          <table:table-cell table:number-columns-repeated="5" table:style-name="ce19"/>
          <table:table-cell table:style-name="ce41"/>
          <table:table-cell table:number-columns-repeated="1637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20"/>
          <table:table-cell table:number-columns-repeated="2" table:style-name="ce26"/>
          <table:table-cell table:style-name="ce33"/>
          <table:table-cell office:value-type="string" table:style-name="ce37">
            <text:p>編製機關</text:p>
          </table:table-cell>
          <table:table-cell office:value-type="string" table:style-name="ce42">
            <text:p>臺中市政府社會局</text:p>
          </table:table-cell>
          <table:table-cell table:style-name="ce47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9">
            <text:p>每半年終了後20日內編送</text:p>
          </table:table-cell>
          <table:table-cell table:style-name="ce13"/>
          <table:table-cell table:style-name="ce21"/>
          <table:table-cell table:style-name="ce27"/>
          <table:table-cell table:number-columns-repeated="2" table:style-name="ce32"/>
          <table:table-cell office:value-type="string" table:style-name="ce3">
            <text:p>表 <text:s text:c="3"/>號</text:p>
          </table:table-cell>
          <table:table-cell office:value-type="string" table:style-name="ce42">
            <text:p>10720-02-04-2</text:p>
          </table:table-cell>
          <table:table-cell table:style-name="ce47"/>
          <table:table-cell table:number-columns-repeated="3" table:style-name="ce49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71">
            <text:p>臺中市低收入戶及節日慰問概況(修正表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5"/>
          <table:table-cell table:number-columns-repeated="3" table:style-name="ce10"/>
          <table:table-cell office:value-type="string" table:number-columns-spanned="2" table:number-rows-spanned="1" table:style-name="ce81">
            <text:p>中華民國108年下半年</text:p>
          </table:table-cell>
          <table:covered-table-cell/>
          <table:table-cell table:style-name="ce10"/>
          <table:table-cell office:value-type="string" table:number-columns-spanned="2" table:number-rows-spanned="1" table:style-name="ce80">
            <text:p>單位：元、戶次、人次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85">
            <text:p>慰問節期</text:p>
          </table:table-cell>
          <table:table-cell office:value-type="string" table:number-columns-spanned="2" table:number-rows-spanned="2" table:style-name="ce86">
            <text:p>慰問對象</text:p>
          </table:table-cell>
          <table:covered-table-cell/>
          <table:table-cell office:value-type="string" table:number-columns-spanned="4" table:number-rows-spanned="1" table:style-name="ce87">
            <text:p>慰問款物</text:p>
          </table:table-cell>
          <table:covered-table-cell table:number-columns-repeated="3"/>
          <table:table-cell office:value-type="string" table:number-columns-spanned="2" table:number-rows-spanned="1" table:style-name="ce69">
            <text:p>受慰問戶(人)次</text:p>
          </table:table-cell>
          <table:covered-table-cell/>
          <table:table-cell table:style-name="ce48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8">
            <text:p>現金</text:p>
          </table:table-cell>
          <table:table-cell office:value-type="string" table:style-name="ce28">
            <text:p>實物價值</text:p>
          </table:table-cell>
          <table:table-cell office:value-type="string" table:style-name="ce6">
            <text:p>來源</text:p>
          </table:table-cell>
          <table:table-cell office:value-type="string" table:style-name="ce38">
            <text:p>戶次</text:p>
          </table:table-cell>
          <table:table-cell office:value-type="string" table:style-name="ce11">
            <text:p>人次</text:p>
          </table:table-cell>
          <table:table-cell table:style-name="ce48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8893000" table:formula="of:=SUM([.D10:.D13])" table:style-name="ce23">
            <text:p>28,893,000</text:p>
          </table:table-cell>
          <table:table-cell office:value-type="float" office:value="28893000" table:style-name="ce23">
            <text:p>28,893,000</text:p>
          </table:table-cell>
          <table:table-cell office:value-type="float" office:value="0" table:formula="of:=SUM([.F10:.F13])" table:style-name="ce23">
            <text:p><text:s text:c="9"/>－</text:p>
          </table:table-cell>
          <table:table-cell table:style-name="ce34"/>
          <table:table-cell office:value-type="float" office:value="19228" table:style-name="ce23">
            <text:p>19,228</text:p>
          </table:table-cell>
          <table:table-cell office:value-type="float" office:value="19228" table:style-name="ce43">
            <text:p>19,228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低收入戶</text:p>
          </table:table-cell>
          <table:table-cell office:value-type="string" table:style-name="ce14">
            <text:p>第1款、類　(北市0類)</text:p>
          </table:table-cell>
          <table:table-cell office:value-type="float" office:value="545500" table:formula="of:=SUM([.D15];[.D20];[.D25])" table:style-name="ce23">
            <text:p>545,500</text:p>
          </table:table-cell>
          <table:table-cell office:value-type="float" office:value="545500" table:style-name="ce23">
            <text:p>545,500</text:p>
          </table:table-cell>
          <table:table-cell office:value-type="float" office:value="0" table:formula="of:=SUM([.F15];[.F20];[.F25])" table:style-name="ce23">
            <text:p><text:s text:c="9"/>－</text:p>
          </table:table-cell>
          <table:table-cell table:style-name="ce34"/>
          <table:table-cell office:value-type="float" office:value="363" table:style-name="ce23">
            <text:p>363</text:p>
          </table:table-cell>
          <table:table-cell office:value-type="float" office:value="363" table:style-name="ce43">
            <text:p>363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4">
            <text:p>第2款、類(北市1,2類)</text:p>
          </table:table-cell>
          <table:table-cell office:value-type="float" office:value="9476500" table:formula="of:=SUM([.D16];[.D21];[.D26])" table:style-name="ce23">
            <text:p>9,476,500</text:p>
          </table:table-cell>
          <table:table-cell office:value-type="float" office:value="9476500" table:style-name="ce23">
            <text:p>9,476,500</text:p>
          </table:table-cell>
          <table:table-cell office:value-type="float" office:value="0" table:formula="of:=SUM([.F16];[.F21];[.F26])" table:style-name="ce23">
            <text:p><text:s text:c="9"/>－</text:p>
          </table:table-cell>
          <table:table-cell table:style-name="ce34"/>
          <table:table-cell office:value-type="float" office:value="6311" table:style-name="ce23">
            <text:p>6,311</text:p>
          </table:table-cell>
          <table:table-cell office:value-type="float" office:value="6311" table:formula="of:=SUM([.I16];[.I21];[.I26])" table:style-name="ce43">
            <text:p>6,311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5">
            <text:p>第3款、類(北市3,4類)</text:p>
          </table:table-cell>
          <table:table-cell office:value-type="float" office:value="18871000" table:formula="of:=SUM([.D17];[.D22];[.D27])" table:style-name="ce23">
            <text:p>18,871,000</text:p>
          </table:table-cell>
          <table:table-cell office:value-type="float" office:value="18871000" table:style-name="ce23">
            <text:p>18,871,000</text:p>
          </table:table-cell>
          <table:table-cell office:value-type="float" office:value="0" table:formula="of:=SUM([.F17];[.F22];[.F27])" table:style-name="ce23">
            <text:p><text:s text:c="9"/>－</text:p>
          </table:table-cell>
          <table:table-cell table:style-name="ce34"/>
          <table:table-cell office:value-type="float" office:value="12554" table:style-name="ce23">
            <text:p>12,554</text:p>
          </table:table-cell>
          <table:table-cell office:value-type="float" office:value="12554" table:style-name="ce43">
            <text:p>12,554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0" table:formula="of:=SUM([.D18];[.D23];[.D28])" table:style-name="ce24">
            <text:p><text:s text:c="9"/>－</text:p>
          </table:table-cell>
          <table:table-cell office:value-type="float" office:value="0" table:formula="of:=SUM([.E18];[.E23];[.E28])" table:style-name="ce23">
            <text:p><text:s text:c="9"/>－</text:p>
          </table:table-cell>
          <table:table-cell office:value-type="float" office:value="0" table:formula="of:=SUM([.F18];[.F23];[.F28])" table:style-name="ce23">
            <text:p><text:s text:c="9"/>－</text:p>
          </table:table-cell>
          <table:table-cell table:style-name="ce34"/>
          <table:table-cell office:value-type="float" office:value="0" table:formula="of:=SUM([.H18];[.H23];[.H28])" table:style-name="ce23">
            <text:p><text:s text:c="9"/>－</text:p>
          </table:table-cell>
          <table:table-cell office:value-type="float" office:value="0" table:formula="of:=SUM([.I18];[.I23];[.I28])" table:style-name="ce44">
            <text:p><text:s text:c="9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5" table:style-name="ce88">
            <text:p>春　　節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float" office:value="127500" table:formula="of:=SUM([.D15:.D18])" table:style-name="ce23">
            <text:p>127,500</text:p>
          </table:table-cell>
          <table:table-cell office:value-type="float" office:value="127500" table:formula="of:=SUM([.E15:.E18])" table:style-name="ce23">
            <text:p>127,500</text:p>
          </table:table-cell>
          <table:table-cell office:value-type="float" office:value="0" table:formula="of:=SUM([.F15:.F18])" table:style-name="ce23">
            <text:p><text:s text:c="9"/>－</text:p>
          </table:table-cell>
          <table:table-cell table:style-name="ce34"/>
          <table:table-cell office:value-type="float" office:value="51" table:style-name="ce23">
            <text:p>51</text:p>
          </table:table-cell>
          <table:table-cell office:value-type="float" office:value="51" table:style-name="ce43">
            <text:p>51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低收入戶</text:p>
          </table:table-cell>
          <table:table-cell office:value-type="string" table:style-name="ce14">
            <text:p>第1款、類　(北市0類)</text:p>
          </table:table-cell>
          <table:table-cell office:value-type="float" office:value="2500" table:formula="of:=SUM([.E15:.G15])" table:style-name="ce23">
            <text:p>2,500</text:p>
          </table:table-cell>
          <table:table-cell office:value-type="float" office:value="2500" table:style-name="ce29">
            <text:p>2,5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1" table:style-name="ce39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4">
            <text:p>第2款、類(北市1,2類)</text:p>
          </table:table-cell>
          <table:table-cell office:value-type="float" office:value="25000" table:formula="of:=SUM([.E16:.G16])" table:style-name="ce23">
            <text:p>25,000</text:p>
          </table:table-cell>
          <table:table-cell office:value-type="float" office:value="25000" table:style-name="ce29">
            <text:p>25,0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10" table:style-name="ce39">
            <text:p>10</text:p>
          </table:table-cell>
          <table:table-cell office:value-type="float" office:value="10" table:style-name="ce45">
            <text:p>10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5">
            <text:p>第3款、類(北市3,4類)</text:p>
          </table:table-cell>
          <table:table-cell office:value-type="float" office:value="100000" table:formula="of:=SUM([.E17:.G17])" table:style-name="ce23">
            <text:p>100,000</text:p>
          </table:table-cell>
          <table:table-cell office:value-type="float" office:value="100000" table:style-name="ce29">
            <text:p>100,0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40" table:style-name="ce39">
            <text:p>40</text:p>
          </table:table-cell>
          <table:table-cell office:value-type="float" office:value="10" table:style-name="ce45">
            <text:p>1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0" table:formula="of:=SUM([.E18:.G18])" table:style-name="ce23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0" table:style-name="ce39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88">
            <text:p>端 午 節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float" office:value="460500" table:formula="of:=SUM([.D20:.D23])" table:style-name="ce23">
            <text:p>460,500</text:p>
          </table:table-cell>
          <table:table-cell office:value-type="float" office:value="460500" table:formula="of:=SUM([.E20:.E23])" table:style-name="ce23">
            <text:p>460,500</text:p>
          </table:table-cell>
          <table:table-cell office:value-type="float" office:value="0" table:formula="of:=SUM([.F20:.F23])" table:style-name="ce23">
            <text:p><text:s text:c="9"/>－</text:p>
          </table:table-cell>
          <table:table-cell table:style-name="ce34"/>
          <table:table-cell office:value-type="float" office:value="307" table:style-name="ce23">
            <text:p>307</text:p>
          </table:table-cell>
          <table:table-cell office:value-type="float" office:value="307" table:style-name="ce43">
            <text:p>30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低收入戶</text:p>
          </table:table-cell>
          <table:table-cell office:value-type="string" table:style-name="ce16">
            <text:p>第1款、類　(北市0類)</text:p>
          </table:table-cell>
          <table:table-cell office:value-type="float" office:value="4500" table:formula="of:=SUM([.E20:.G20])" table:style-name="ce23">
            <text:p>4,500</text:p>
          </table:table-cell>
          <table:table-cell office:value-type="float" office:value="4500" table:style-name="ce29">
            <text:p>4,5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3" table:style-name="ce39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6">
            <text:p>第2款、類(北市1,2類)</text:p>
          </table:table-cell>
          <table:table-cell office:value-type="float" office:value="126000" table:formula="of:=SUM([.E21:.G21])" table:style-name="ce23">
            <text:p>126,000</text:p>
          </table:table-cell>
          <table:table-cell office:value-type="float" office:value="126000" table:style-name="ce29">
            <text:p>126,0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84" table:style-name="ce39">
            <text:p>84</text:p>
          </table:table-cell>
          <table:table-cell office:value-type="float" office:value="84" table:style-name="ce45">
            <text:p>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330000" table:formula="of:=SUM([.E22:.G22])" table:style-name="ce23">
            <text:p>330,000</text:p>
          </table:table-cell>
          <table:table-cell office:value-type="float" office:value="330000" table:style-name="ce29">
            <text:p>330,0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220" table:style-name="ce39">
            <text:p>220</text:p>
          </table:table-cell>
          <table:table-cell office:value-type="float" office:value="220" table:style-name="ce45">
            <text:p>22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0" table:formula="of:=SUM([.E23:.G23])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0" table:style-name="ce39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88">
            <text:p>中 秋 節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float" office:value="28305000" table:formula="of:=SUM([.D25:.D28])" table:style-name="ce23">
            <text:p>28,305,000</text:p>
          </table:table-cell>
          <table:table-cell office:value-type="float" office:value="28305000" table:formula="of:=SUM([.E25:.E28])" table:style-name="ce23">
            <text:p>28,305,000</text:p>
          </table:table-cell>
          <table:table-cell office:value-type="float" office:value="0" table:formula="of:=SUM([.F25:.F28])" table:style-name="ce23">
            <text:p><text:s text:c="9"/>－</text:p>
          </table:table-cell>
          <table:table-cell table:style-name="ce34"/>
          <table:table-cell office:value-type="float" office:value="18870" table:formula="of:=SUM([.H25:.H28])" table:style-name="ce23">
            <text:p>18,870</text:p>
          </table:table-cell>
          <table:table-cell office:value-type="float" office:value="18870" table:formula="of:=SUM([.I25:.I28])" table:style-name="ce43">
            <text:p>18,87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低收入戶</text:p>
          </table:table-cell>
          <table:table-cell office:value-type="string" table:style-name="ce16">
            <text:p>第1款、類　(北市0類)</text:p>
          </table:table-cell>
          <table:table-cell office:value-type="float" office:value="538500" table:formula="of:=SUM([.E25:.G25])" table:style-name="ce23">
            <text:p>538,500</text:p>
          </table:table-cell>
          <table:table-cell office:value-type="float" office:value="538500" table:style-name="ce29">
            <text:p>538,5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359" table:style-name="ce39">
            <text:p>359</text:p>
          </table:table-cell>
          <table:table-cell office:value-type="float" office:value="359" table:style-name="ce45">
            <text:p>35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6">
            <text:p>第2款、類(北市1,2類)</text:p>
          </table:table-cell>
          <table:table-cell office:value-type="float" office:value="9325500" table:formula="of:=SUM([.E26:.G26])" table:style-name="ce23">
            <text:p>9,325,500</text:p>
          </table:table-cell>
          <table:table-cell office:value-type="float" office:value="9325500" table:style-name="ce29">
            <text:p>9,325,500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office:value-type="float" office:value="6217" table:style-name="ce39">
            <text:p>6,217</text:p>
          </table:table-cell>
          <table:table-cell office:value-type="float" office:value="6217" table:style-name="ce45">
            <text:p>6,21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8">
            <text:p>第3款、類(北市3,4類)</text:p>
          </table:table-cell>
          <table:table-cell office:value-type="float" office:value="18441000" table:formula="of:=SUM([.E27:.G27])" table:style-name="ce23">
            <text:p>18,441,000</text:p>
          </table:table-cell>
          <table:table-cell office:value-type="float" office:value="18441000" table:style-name="ce30">
            <text:p>18,441,000</text:p>
          </table:table-cell>
          <table:table-cell office:value-type="float" office:value="0" table:style-name="ce30">
            <text:p><text:s text:c="9"/>－</text:p>
          </table:table-cell>
          <table:table-cell table:style-name="ce36"/>
          <table:table-cell office:value-type="float" office:value="12294" table:style-name="ce40">
            <text:p>12,294</text:p>
          </table:table-cell>
          <table:table-cell office:value-type="float" office:value="12294" table:style-name="ce46">
            <text:p>12,29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0" table:formula="of:=SUM([.E28:.G28])" table:style-name="ce24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style-name="ce36"/>
          <table:table-cell office:value-type="float" office:value="0" table:style-name="ce40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89">
            <text:p>備註</text:p>
          </table:table-cell>
          <table:covered-table-cell table:number-columns-repeated="2"/>
          <table:table-cell table:number-columns-spanned="6" table:number-rows-spanned="1" table:style-name="ce90"/>
          <table:covered-table-cell table:number-columns-repeated="5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56">
            <text:p>資料來源：依據本府及各公所所報資料彙編。</text:p>
          </table:table-cell>
          <table:covered-table-cell table:number-columns-repeated="5"/>
          <table:table-cell table:style-name="ce2"/>
          <table:table-cell office:value-type="string" table:number-columns-spanned="2" table:number-rows-spanned="1" table:style-name="ce57">
            <text:p>中華民國109年1月22日編製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5">
            <text:p>填表說明：1.1.本表編製3份，於完成會核程序並經機關首長核章後，1份送市府主計處，1份送本局會計室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類資料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7">
            <text:p>修正說明:漏列戶次及人次</text:p>
          </table:table-cell>
          <table:table-cell table:number-columns-repeated="16383"/>
        </table:table-row>
        <table:table-row table:style-name="ro9">
          <table:table-cell table:style-name="ce2"/>
          <table:table-cell table:number-columns-repeated="16383"/>
        </table:table-row>
        <table:table-row table:number-rows-repeated="2" table:style-name="ro10">
          <table:table-cell table:style-name="ce2"/>
          <table:table-cell table:number-columns-repeated="16383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2:16Z</meta:creation-date>
    <dc:date>2020-02-13T05:22:16Z</dc:date>
  </office:meta>
</office:document-meta>
</file>