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4">
            <text:p>1821-06-01-2</text:p>
          </table:table-cell>
          <table:table-cell office:value-type="string" table:style-name="ce30">
            <text:p>臺中市低收入戶及節日慰問概況</text:p>
          </table:table-cell>
          <table:table-cell office:value-type="string" table:style-name="ce2">
            <text:p>中華民國103年下半年 ( 7月至12月 )</text:p>
          </table:table-cell>
          <table:table-cell table:style-name="ce18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28日 13:46:02 印製</text:p>
          </table:table-cell>
          <table:table-cell office:value-type="string" table:style-name="ce11">
            <text:p>1.本表編製2份，於完成會核程序並經機關長官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18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9"/>
          <table:table-cell table:number-columns-repeated="2" table:style-name="ce25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41">
            <text:p>臺中市政府社會局</text:p>
          </table:table-cell>
          <table:table-cell table:style-name="ce45"/>
          <table:table-cell table:number-columns-repeated="3" table:style-name="ce25"/>
          <table:table-cell table:number-columns-repeated="16371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8">
            <text:p>每半年終了後20日內編送</text:p>
          </table:table-cell>
          <table:table-cell table:style-name="ce12"/>
          <table:table-cell table:style-name="ce20"/>
          <table:table-cell table:style-name="ce26"/>
          <table:table-cell table:number-columns-repeated="2" table:style-name="ce31"/>
          <table:table-cell office:value-type="string" table:style-name="ce3">
            <text:p>表 <text:s text:c="3"/>號</text:p>
          </table:table-cell>
          <table:table-cell office:value-type="string" table:style-name="ce41">
            <text:p>10720-02-04-2</text:p>
          </table:table-cell>
          <table:table-cell table:style-name="ce45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69">
            <text:p>臺中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3" table:style-name="ce9"/>
          <table:table-cell office:value-type="string" table:number-columns-spanned="2" table:number-rows-spanned="1" table:style-name="ce79">
            <text:p>中華民國109年上半年</text:p>
          </table:table-cell>
          <table:covered-table-cell/>
          <table:table-cell table:style-name="ce9"/>
          <table:table-cell office:value-type="string" table:number-columns-spanned="2" table:number-rows-spanned="1" table:style-name="ce78">
            <text:p>單位：元、戶次、人次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83">
            <text:p>慰問節期</text:p>
          </table:table-cell>
          <table:table-cell office:value-type="string" table:number-columns-spanned="2" table:number-rows-spanned="2" table:style-name="ce84">
            <text:p>慰問對象</text:p>
          </table:table-cell>
          <table:covered-table-cell/>
          <table:table-cell office:value-type="string" table:number-columns-spanned="4" table:number-rows-spanned="1" table:style-name="ce85">
            <text:p>慰問款物</text:p>
          </table:table-cell>
          <table:covered-table-cell table:number-columns-repeated="3"/>
          <table:table-cell office:value-type="string" table:number-columns-spanned="2" table:number-rows-spanned="1" table:style-name="ce67">
            <text:p>受慰問戶(人)次</text:p>
          </table:table-cell>
          <table:covered-table-cell/>
          <table:table-cell table:style-name="ce46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7">
            <text:p>現金</text:p>
          </table:table-cell>
          <table:table-cell office:value-type="string" table:style-name="ce27">
            <text:p>實物價值</text:p>
          </table:table-cell>
          <table:table-cell office:value-type="string" table:style-name="ce6">
            <text:p>來源</text:p>
          </table:table-cell>
          <table:table-cell office:value-type="string" table:style-name="ce37">
            <text:p>戶次</text:p>
          </table:table-cell>
          <table:table-cell office:value-type="string" table:style-name="ce10">
            <text:p>人次</text:p>
          </table:table-cell>
          <table:table-cell table:style-name="ce46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5" table:style-name="ce77">
            <text:p>總計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float" office:value="76217500" table:formula="of:=SUM([.D10:.D13])" table:style-name="ce22">
            <text:p>76,217,500</text:p>
          </table:table-cell>
          <table:table-cell office:value-type="float" office:value="76217500" table:formula="of:=SUM([.E10:.E13])" table:style-name="ce22">
            <text:p>76,217,500</text:p>
          </table:table-cell>
          <table:table-cell office:value-type="float" office:value="0" table:style-name="ce22">
            <text:p><text:s text:c="9"/>－</text:p>
          </table:table-cell>
          <table:table-cell table:style-name="ce33"/>
          <table:table-cell office:value-type="float" office:value="38103" table:formula="of:=SUM([.H10:.H13])" table:style-name="ce22">
            <text:p>38,103</text:p>
          </table:table-cell>
          <table:table-cell office:value-type="float" office:value="38103" table:formula="of:=SUM([.I10:.I13])" table:style-name="ce42">
            <text:p>38,103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2">
            <text:p>低收入戶</text:p>
          </table:table-cell>
          <table:table-cell office:value-type="string" table:style-name="ce13">
            <text:p>第1款、類　(北市0類)</text:p>
          </table:table-cell>
          <table:table-cell office:value-type="float" office:value="1443500" table:formula="of:=SUM([.D15];[.D20];[.D25])" table:style-name="ce22">
            <text:p>1,443,500</text:p>
          </table:table-cell>
          <table:table-cell office:value-type="float" office:value="1443500" table:formula="of:=SUM([.E15];[.E20];[.E25])" table:style-name="ce22">
            <text:p>1,443,500</text:p>
          </table:table-cell>
          <table:table-cell office:value-type="float" office:value="0" table:style-name="ce22">
            <text:p><text:s text:c="9"/>－</text:p>
          </table:table-cell>
          <table:table-cell table:style-name="ce33"/>
          <table:table-cell office:value-type="float" office:value="729" table:formula="of:=SUM([.H15];[.H20];[.H25])" table:style-name="ce22">
            <text:p>729</text:p>
          </table:table-cell>
          <table:table-cell office:value-type="float" office:value="729" table:formula="of:=SUM([.I15];[.I20];[.I25])" table:style-name="ce42">
            <text:p>729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第2款、類(北市1,2類)</text:p>
          </table:table-cell>
          <table:table-cell office:value-type="float" office:value="25343500" table:formula="of:=SUM([.D16];[.D21];[.D26])" table:style-name="ce22">
            <text:p>25,343,500</text:p>
          </table:table-cell>
          <table:table-cell office:value-type="float" office:value="25343500" table:formula="of:=SUM([.E16];[.E21];[.E26])" table:style-name="ce22">
            <text:p>25,343,500</text:p>
          </table:table-cell>
          <table:table-cell office:value-type="float" office:value="0" table:style-name="ce22">
            <text:p><text:s text:c="9"/>－</text:p>
          </table:table-cell>
          <table:table-cell table:style-name="ce33"/>
          <table:table-cell office:value-type="float" office:value="12685" table:formula="of:=SUM([.H16];[.H21];[.H26])" table:style-name="ce22">
            <text:p>12,685</text:p>
          </table:table-cell>
          <table:table-cell office:value-type="float" office:value="12685" table:formula="of:=SUM([.I16];[.I21];[.I26])" table:style-name="ce42">
            <text:p>12,685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第3款、類(北市3,4類)</text:p>
          </table:table-cell>
          <table:table-cell office:value-type="float" office:value="49430500" table:formula="of:=SUM([.D17];[.D22];[.D27])" table:style-name="ce22">
            <text:p>49,430,500</text:p>
          </table:table-cell>
          <table:table-cell office:value-type="float" office:value="49430500" table:formula="of:=SUM([.E17];[.E22];[.E27])" table:style-name="ce22">
            <text:p>49,430,500</text:p>
          </table:table-cell>
          <table:table-cell office:value-type="float" office:value="0" table:style-name="ce22">
            <text:p><text:s text:c="9"/>－</text:p>
          </table:table-cell>
          <table:table-cell table:style-name="ce33"/>
          <table:table-cell office:value-type="float" office:value="24689" table:formula="of:=SUM([.H17];[.H22];[.H27])" table:style-name="ce22">
            <text:p>24,689</text:p>
          </table:table-cell>
          <table:table-cell office:value-type="float" office:value="24689" table:formula="of:=SUM([.I17];[.I22];[.I27])" table:style-name="ce42">
            <text:p>24,689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33"/>
          <table:table-cell office:value-type="float" office:value="0" table:style-name="ce2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5" table:style-name="ce86">
            <text:p>春　　節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float" office:value="47657500" table:formula="of:=SUM([.D15:.D18])" table:style-name="ce22">
            <text:p>47,657,500</text:p>
          </table:table-cell>
          <table:table-cell office:value-type="float" office:value="47657500" table:formula="of:=SUM([.E15:.E18])" table:style-name="ce22">
            <text:p>47,657,500</text:p>
          </table:table-cell>
          <table:table-cell office:value-type="float" office:value="0" table:style-name="ce22">
            <text:p><text:s text:c="9"/>－</text:p>
          </table:table-cell>
          <table:table-cell table:style-name="ce33"/>
          <table:table-cell office:value-type="float" office:value="19063" table:formula="of:=SUM([.H15:.H18])" table:style-name="ce22">
            <text:p>19,063</text:p>
          </table:table-cell>
          <table:table-cell office:value-type="float" office:value="19063" table:formula="of:=SUM([.I15:.I18])" table:style-name="ce42">
            <text:p>19,063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2">
            <text:p>低收入戶</text:p>
          </table:table-cell>
          <table:table-cell office:value-type="string" table:style-name="ce13">
            <text:p>第1款、類　(北市0類)</text:p>
          </table:table-cell>
          <table:table-cell office:value-type="float" office:value="875000" table:formula="of:=SUM([.E15:.G15])" table:style-name="ce22">
            <text:p>875,000</text:p>
          </table:table-cell>
          <table:table-cell office:value-type="float" office:value="875000" table:style-name="ce28">
            <text:p>875,000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350" table:style-name="ce38">
            <text:p>350</text:p>
          </table:table-cell>
          <table:table-cell office:value-type="float" office:value="350" table:style-name="ce43">
            <text:p>350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第2款、類(北市1,2類)</text:p>
          </table:table-cell>
          <table:table-cell office:value-type="float" office:value="15790000" table:formula="of:=SUM([.E16:.G16])" table:style-name="ce22">
            <text:p>15,790,000</text:p>
          </table:table-cell>
          <table:table-cell office:value-type="float" office:value="15790000" table:style-name="ce28">
            <text:p>15,790,000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6316" table:style-name="ce38">
            <text:p>6,316</text:p>
          </table:table-cell>
          <table:table-cell office:value-type="float" office:value="6316" table:style-name="ce43">
            <text:p>6,316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第3款、類(北市3,4類)</text:p>
          </table:table-cell>
          <table:table-cell office:value-type="float" office:value="30992500" table:formula="of:=SUM([.E17:.G17])" table:style-name="ce22">
            <text:p>30,992,500</text:p>
          </table:table-cell>
          <table:table-cell office:value-type="float" office:value="30992500" table:style-name="ce28">
            <text:p>30,992,500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12397" table:style-name="ce38">
            <text:p>12,397</text:p>
          </table:table-cell>
          <table:table-cell office:value-type="float" office:value="12397" table:style-name="ce43">
            <text:p>12,39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86">
            <text:p>端 午 節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float" office:value="28521000" table:formula="of:=SUM([.D20:.D23])" table:style-name="ce22">
            <text:p>28,521,000</text:p>
          </table:table-cell>
          <table:table-cell office:value-type="float" office:value="28521000" table:formula="of:=SUM([.E20:.E23])" table:style-name="ce22">
            <text:p>28,521,000</text:p>
          </table:table-cell>
          <table:table-cell office:value-type="float" office:value="0" table:style-name="ce22">
            <text:p><text:s text:c="9"/>－</text:p>
          </table:table-cell>
          <table:table-cell table:style-name="ce33"/>
          <table:table-cell office:value-type="float" office:value="19014" table:formula="of:=SUM([.H20:.H23])" table:style-name="ce22">
            <text:p>19,014</text:p>
          </table:table-cell>
          <table:table-cell office:value-type="float" office:value="19014" table:formula="of:=SUM([.I20:.I23])" table:style-name="ce42">
            <text:p>19,0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82">
            <text:p>低收入戶</text:p>
          </table:table-cell>
          <table:table-cell office:value-type="string" table:style-name="ce15">
            <text:p>第1款、類　(北市0類)</text:p>
          </table:table-cell>
          <table:table-cell office:value-type="float" office:value="568500" table:formula="of:=SUM([.E20:.G20])" table:style-name="ce22">
            <text:p>568,500</text:p>
          </table:table-cell>
          <table:table-cell office:value-type="float" office:value="568500" table:style-name="ce28">
            <text:p>568,500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379" table:style-name="ce38">
            <text:p>379</text:p>
          </table:table-cell>
          <table:table-cell office:value-type="float" office:value="379" table:style-name="ce43">
            <text:p>37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">
            <text:p>第2款、類(北市1,2類)</text:p>
          </table:table-cell>
          <table:table-cell office:value-type="float" office:value="9546000" table:formula="of:=SUM([.E21:.G21])" table:style-name="ce22">
            <text:p>9,546,000</text:p>
          </table:table-cell>
          <table:table-cell office:value-type="float" office:value="9546000" table:style-name="ce28">
            <text:p>9,546,000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6364" table:style-name="ce38">
            <text:p>6,364</text:p>
          </table:table-cell>
          <table:table-cell office:value-type="float" office:value="6364" table:style-name="ce43">
            <text:p>6,36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6">
            <text:p>第3款、類(北市3,4類)</text:p>
          </table:table-cell>
          <table:table-cell office:value-type="float" office:value="18406500" table:formula="of:=SUM([.E22:.G22])" table:style-name="ce22">
            <text:p>18,406,500</text:p>
          </table:table-cell>
          <table:table-cell office:value-type="float" office:value="18406500" table:style-name="ce28">
            <text:p>18,406,500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12271" table:style-name="ce38">
            <text:p>12,271</text:p>
          </table:table-cell>
          <table:table-cell office:value-type="float" office:value="12271" table:style-name="ce43">
            <text:p>12,27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86">
            <text:p>中 秋 節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float" office:value="39000" table:formula="of:=SUM([.D25:.D28])" table:style-name="ce22">
            <text:p>39,000</text:p>
          </table:table-cell>
          <table:table-cell office:value-type="float" office:value="39000" table:formula="of:=SUM([.E25:.E28])" table:style-name="ce22">
            <text:p>39,000</text:p>
          </table:table-cell>
          <table:table-cell office:value-type="float" office:value="0" table:formula="of:=SUM([.F25:.F28])" table:style-name="ce22">
            <text:p><text:s text:c="9"/>－</text:p>
          </table:table-cell>
          <table:table-cell table:style-name="ce33"/>
          <table:table-cell office:value-type="float" office:value="26" table:formula="of:=SUM([.H25:.H28])" table:style-name="ce22">
            <text:p>26</text:p>
          </table:table-cell>
          <table:table-cell office:value-type="float" office:value="26" table:formula="of:=SUM([.I25:.I28])" table:style-name="ce42">
            <text:p>2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82">
            <text:p>低收入戶</text:p>
          </table:table-cell>
          <table:table-cell office:value-type="string" table:style-name="ce15">
            <text:p>第1款、類　(北市0類)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5">
            <text:p>第2款、類(北市1,2類)</text:p>
          </table:table-cell>
          <table:table-cell office:value-type="float" office:value="7500" table:formula="of:=SUM([.E26:.G26])" table:style-name="ce22">
            <text:p>7,500</text:p>
          </table:table-cell>
          <table:table-cell office:value-type="float" office:value="7500" table:style-name="ce28">
            <text:p>7,500</text:p>
          </table:table-cell>
          <table:table-cell office:value-type="float" office:value="0" table:style-name="ce28">
            <text:p><text:s text:c="9"/>－</text:p>
          </table:table-cell>
          <table:table-cell table:style-name="ce34"/>
          <table:table-cell office:value-type="float" office:value="5" table:style-name="ce38">
            <text:p>5</text:p>
          </table:table-cell>
          <table:table-cell office:value-type="float" office:value="5" table:style-name="ce43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31500" table:formula="of:=SUM([.E27:.G27])" table:style-name="ce22">
            <text:p>31,500</text:p>
          </table:table-cell>
          <table:table-cell office:value-type="float" office:value="31500" table:style-name="ce29">
            <text:p>31,5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21" table:style-name="ce39">
            <text:p>21</text:p>
          </table:table-cell>
          <table:table-cell office:value-type="float" office:value="21" table:style-name="ce44">
            <text:p>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0" table:style-name="ce39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87">
            <text:p>備註</text:p>
          </table:table-cell>
          <table:covered-table-cell table:number-columns-repeated="2"/>
          <table:table-cell table:number-columns-spanned="6" table:number-rows-spanned="1" table:style-name="ce88"/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4">
            <text:p>資料來源：依據本府及各公所所報資料彙編。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1" table:style-name="ce55">
            <text:p>中華民國109 年7 月6日編製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3">
            <text:p>填表說明：1.1.本表編製3份，於完成會核程序並經機關首長核章後，1份送市府主計處，1份送本局會計室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style-name="ce2"/>
          <table:table-cell table:number-columns-repeated="16383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5:12Z</meta:creation-date>
    <dc:date>2020-07-15T00:45:12Z</dc:date>
  </office:meta>
</office:document-meta>
</file>