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32_2_32_2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_32_2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32_2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number-columns-repeated="2" table:style-name="ce13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0">
            <text:p>臺中市政府社會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3" table:style-name="ce12"/>
          <table:table-cell table:number-columns-repeated="2" table:style-name="ce24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40">
            <text:p>10720-01-02-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3">
            <text:p>臺中市低收入戶數及人數按身分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4">
            <text:p>中華民國108年第4季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number-columns-repeated="3" table:style-name="ce1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41">
            <text:p>單位：戶、人、件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71">
            <text:p>款 別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3" table:number-rows-spanned="2" table:style-name="ce7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72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73">
            <text:p>當季申請件數</text:p>
          </table:table-cell>
          <table:table-cell office:value-type="string" table:number-columns-spanned="1" table:number-rows-spanned="3" table:style-name="ce74">
            <text:p>當季核定</text:p>
            <text:p>通過件數</text:p>
          </table:table-cell>
          <table:table-cell table:number-columns-repeated="9" table:style-name="ce1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9332" table:formula="of:=[.D9]+[.E9]" table:style-name="ce15">
            <text:p>19,332</text:p>
          </table:table-cell>
          <table:table-cell office:value-type="float" office:value="18547" table:formula="of:=[.D10]+[.D11]" table:style-name="ce15">
            <text:p>18,547</text:p>
          </table:table-cell>
          <table:table-cell office:value-type="float" office:value="785" table:formula="of:=[.E10]+[.E11]" table:style-name="ce15">
            <text:p>785</text:p>
          </table:table-cell>
          <table:table-cell office:value-type="float" office:value="44049" table:formula="of:=[.G9]+[.H9]" table:style-name="ce15">
            <text:p>44,049</text:p>
          </table:table-cell>
          <table:table-cell office:value-type="float" office:value="41385" table:formula="of:=[.G10]+[.G11]" table:style-name="ce15">
            <text:p>41,385</text:p>
          </table:table-cell>
          <table:table-cell office:value-type="float" office:value="2664" table:formula="of:=[.H10]+[.H11]" table:style-name="ce15">
            <text:p>2,664</text:p>
          </table:table-cell>
          <table:table-cell office:value-type="float" office:value="3393" table:style-name="ce32">
            <text:p>3,393</text:p>
          </table:table-cell>
          <table:table-cell office:value-type="float" office:value="915" table:style-name="ce37">
            <text:p>915</text:p>
          </table:table-cell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203" table:formula="of:=[.D10]+[.E10]" table:style-name="ce15">
            <text:p>11,203</text:p>
          </table:table-cell>
          <table:table-cell office:value-type="float" office:value="10828" table:formula="of:=SUM([.D13];[.D16];[.D19])" table:style-name="ce15">
            <text:p>10,828</text:p>
          </table:table-cell>
          <table:table-cell office:value-type="float" office:value="375" table:formula="of:=SUM([.E13];[.E16];[.E19])" table:style-name="ce15">
            <text:p>375</text:p>
          </table:table-cell>
          <table:table-cell office:value-type="float" office:value="22715" table:formula="of:=[.G10]+[.H10]" table:style-name="ce15">
            <text:p>22,715</text:p>
          </table:table-cell>
          <table:table-cell office:value-type="float" office:value="21440" table:formula="of:=SUM([.G13];[.G16];[.G19])" table:style-name="ce15">
            <text:p>21,440</text:p>
          </table:table-cell>
          <table:table-cell office:value-type="float" office:value="1275" table:formula="of:=SUM([.H13];[.H16];[.H19])" table:style-name="ce15">
            <text:p>1,275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129" table:formula="of:=[.D11]+[.E11]" table:style-name="ce15">
            <text:p>8,129</text:p>
          </table:table-cell>
          <table:table-cell office:value-type="float" office:value="7719" table:formula="of:=SUM([.D14];[.D17];[.D20])" table:style-name="ce15">
            <text:p>7,719</text:p>
          </table:table-cell>
          <table:table-cell office:value-type="float" office:value="410" table:formula="of:=SUM([.E14];[.E17];[.E20])" table:style-name="ce15">
            <text:p>410</text:p>
          </table:table-cell>
          <table:table-cell office:value-type="float" office:value="21334" table:formula="of:=[.G11]+[.H11]" table:style-name="ce15">
            <text:p>21,334</text:p>
          </table:table-cell>
          <table:table-cell office:value-type="float" office:value="19945" table:formula="of:=SUM([.G14];[.G17];[.G20])" table:style-name="ce15">
            <text:p>19,945</text:p>
          </table:table-cell>
          <table:table-cell office:value-type="float" office:value="1389" table:formula="of:=SUM([.H14];[.H17];[.H20])" table:style-name="ce15">
            <text:p>1,389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第1款</text:p>
          </table:table-cell>
          <table:table-cell office:value-type="string" table:style-name="ce9">
            <text:p>合計</text:p>
          </table:table-cell>
          <table:table-cell office:value-type="float" office:value="370" table:formula="of:=[.D12]+[.E12]" table:style-name="ce15">
            <text:p>370</text:p>
          </table:table-cell>
          <table:table-cell office:value-type="float" office:value="363" table:formula="of:=[.D13]+[.D14]" table:style-name="ce15">
            <text:p>363</text:p>
          </table:table-cell>
          <table:table-cell office:value-type="float" office:value="7" table:formula="of:=[.E13]+[.E14]" table:style-name="ce15">
            <text:p>7</text:p>
          </table:table-cell>
          <table:table-cell office:value-type="float" office:value="385" table:formula="of:=[.G12]+[.H12]" table:style-name="ce15">
            <text:p>385</text:p>
          </table:table-cell>
          <table:table-cell office:value-type="float" office:value="376" table:formula="of:=[.G13]+[.G14]" table:style-name="ce15">
            <text:p>376</text:p>
          </table:table-cell>
          <table:table-cell office:value-type="float" office:value="9" table:formula="of:=[.H13]+[.H14]" table:style-name="ce15">
            <text:p>9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77" table:formula="of:=[.D13]+[.E13]" table:style-name="ce15">
            <text:p>277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88" table:formula="of:=[.G13]+[.H13]" table:style-name="ce15">
            <text:p>288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7" table:style-name="ce29">
            <text:p><text:s/>7<text:s/>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3" table:formula="of:=[.D14]+[.E14]" table:style-name="ce15">
            <text:p>93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7" table:formula="of:=[.G14]+[.H14]" table:style-name="ce15">
            <text:p>97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2" table:style-name="ce29">
            <text:p><text:s/>2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5">
            <text:p>第2款</text:p>
          </table:table-cell>
          <table:table-cell office:value-type="string" table:style-name="ce9">
            <text:p>合計</text:p>
          </table:table-cell>
          <table:table-cell office:value-type="float" office:value="6261" table:formula="of:=[.D15]+[.E15]" table:style-name="ce15">
            <text:p>6,261</text:p>
          </table:table-cell>
          <table:table-cell office:value-type="float" office:value="6100" table:formula="of:=[.D16]+[.D17]" table:style-name="ce15">
            <text:p>6,100</text:p>
          </table:table-cell>
          <table:table-cell office:value-type="float" office:value="161" table:formula="of:=[.E16]+[.E17]" table:style-name="ce15">
            <text:p>161</text:p>
          </table:table-cell>
          <table:table-cell office:value-type="float" office:value="10468" table:formula="of:=[.G15]+[.H15]" table:style-name="ce15">
            <text:p>10,468</text:p>
          </table:table-cell>
          <table:table-cell office:value-type="float" office:value="9940" table:formula="of:=[.G16]+[.G17]" table:style-name="ce15">
            <text:p>9,940</text:p>
          </table:table-cell>
          <table:table-cell office:value-type="float" office:value="528" table:formula="of:=[.H16]+[.H17]" table:style-name="ce15">
            <text:p>528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044" table:formula="of:=[.D16]+[.E16]" table:style-name="ce15">
            <text:p>4,044</text:p>
          </table:table-cell>
          <table:table-cell office:value-type="float" office:value="3964" table:style-name="ce19">
            <text:p><text:s/>3,96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048" table:formula="of:=[.G16]+[.H16]" table:style-name="ce15">
            <text:p>6,048</text:p>
          </table:table-cell>
          <table:table-cell office:value-type="float" office:value="5795" table:style-name="ce26">
            <text:p><text:s/>5,795<text:s/></text:p>
          </table:table-cell>
          <table:table-cell office:value-type="float" office:value="253" table:style-name="ce30">
            <text:p><text:s/>253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217" table:formula="of:=[.D17]+[.E17]" table:style-name="ce15">
            <text:p>2,217</text:p>
          </table:table-cell>
          <table:table-cell office:value-type="float" office:value="2136" table:style-name="ce19">
            <text:p><text:s/>2,136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4420" table:formula="of:=[.G17]+[.H17]" table:style-name="ce15">
            <text:p>4,420</text:p>
          </table:table-cell>
          <table:table-cell office:value-type="float" office:value="4145" table:style-name="ce26">
            <text:p><text:s/>4,145<text:s/></text:p>
          </table:table-cell>
          <table:table-cell office:value-type="float" office:value="275" table:style-name="ce29">
            <text:p><text:s/>275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6">
            <text:p>第3款</text:p>
          </table:table-cell>
          <table:table-cell office:value-type="string" table:style-name="ce9">
            <text:p>合計</text:p>
          </table:table-cell>
          <table:table-cell office:value-type="float" office:value="12701" table:formula="of:=[.D18]+[.E18]" table:style-name="ce15">
            <text:p>12,701</text:p>
          </table:table-cell>
          <table:table-cell office:value-type="float" office:value="12084" table:formula="of:=[.D19]+[.D20]" table:style-name="ce15">
            <text:p>12,084</text:p>
          </table:table-cell>
          <table:table-cell office:value-type="float" office:value="617" table:formula="of:=[.E19]+[.E20]" table:style-name="ce15">
            <text:p>617</text:p>
          </table:table-cell>
          <table:table-cell office:value-type="float" office:value="33196" table:formula="of:=[.G18]+[.H18]" table:style-name="ce15">
            <text:p>33,196</text:p>
          </table:table-cell>
          <table:table-cell office:value-type="float" office:value="31069" table:formula="of:=[.G19]+[.G20]" table:style-name="ce15">
            <text:p>31,069</text:p>
          </table:table-cell>
          <table:table-cell office:value-type="float" office:value="2127" table:formula="of:=[.H19]+[.H20]" table:style-name="ce15">
            <text:p>2,127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882" table:formula="of:=[.D19]+[.E19]" table:style-name="ce15">
            <text:p>6,882</text:p>
          </table:table-cell>
          <table:table-cell office:value-type="float" office:value="6593" table:style-name="ce19">
            <text:p><text:s/>6,593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16379" table:formula="of:=[.G19]+[.H19]" table:style-name="ce15">
            <text:p>16,379</text:p>
          </table:table-cell>
          <table:table-cell office:value-type="float" office:value="15364" table:style-name="ce26">
            <text:p><text:s/>15,364<text:s/></text:p>
          </table:table-cell>
          <table:table-cell office:value-type="float" office:value="1015" table:style-name="ce29">
            <text:p><text:s/>1,015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5819" table:formula="of:=[.D20]+[.E20]" table:style-name="ce16">
            <text:p>5,819</text:p>
          </table:table-cell>
          <table:table-cell office:value-type="float" office:value="5491" table:style-name="ce20">
            <text:p><text:s/>5,491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16817" table:formula="of:=[.G20]+[.H20]" table:style-name="ce16">
            <text:p>16,817</text:p>
          </table:table-cell>
          <table:table-cell office:value-type="float" office:value="15705" table:style-name="ce27">
            <text:p><text:s/>15,705<text:s/></text:p>
          </table:table-cell>
          <table:table-cell office:value-type="float" office:value="1112" table:style-name="ce31">
            <text:p><text:s/>1,112<text:s/></text:p>
          </table:table-cell>
          <table:table-cell table:style-name="ce34"/>
          <table:table-cell table:style-name="ce3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8">
            <text:p>**本表「合計、男、女」與表10720-01-01-2按款別及年齡別分之戶數及人數應該相等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8">
            <text:p>填表</text:p>
          </table:table-cell>
          <table:table-cell table:style-name="ce4"/>
          <table:table-cell office:value-type="string" table:number-columns-spanned="1" table:number-rows-spanned="2" table:style-name="ce68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13"/>
          <table:table-cell office:value-type="string" table:number-columns-spanned="1" table:number-rows-spanned="2" table:style-name="ce60">
            <text:p>機關首長</text:p>
          </table:table-cell>
          <table:table-cell table:style-name="ce13"/>
          <table:table-cell office:value-type="string" table:number-columns-spanned="2" table:number-rows-spanned="1" table:style-name="ce46">
            <text:p>中華民國109年1月2日編製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4"/>
          <table:covered-table-cell/>
          <table:table-cell table:style-name="ce17"/>
          <table:table-cell office:value-type="string" table:style-name="ce4">
            <text:p>主辦統計人員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table:style-name="ce13"/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5">
            <text:p>資料來源：依據本局及各公所所報資料編製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2.低收入戶增減異動較大時，請於備註欄說明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16375" table:style-name="ce1"/>
        </table:table-row>
        <table:table-row table:style-name="ro3">
          <table:table-cell office:value-type="string" table:style-name="ce5">
            <text:p>　　　　　4.原住民戶依編製說明定義統計，戶數以戶長性別統計。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5"/>
          <table:table-cell table:number-columns-repeated="2" table:style-name="ce25"/>
          <table:table-cell table:number-columns-repeated="16377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9:04:13Z</meta:creation-date>
    <dc:date>2020-01-14T09:04:13Z</dc:date>
  </office:meta>
</office:document-meta>
</file>