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32_2_32_2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_32_2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32_2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number-columns-repeated="2" table:style-name="ce13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5">
            <text:p>臺中市政府社會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3" table:style-name="ce12"/>
          <table:table-cell table:number-columns-repeated="2" table:style-name="ce24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65">
            <text:p>10720-01-02-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8">
            <text:p>臺中市低收入戶數及人數按身分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9">
            <text:p>中華民國109年第2季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number-columns-repeated="3" table:style-name="ce1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6">
            <text:p>單位：戶、人、件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71">
            <text:p>款 別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3" table:number-rows-spanned="2" table:style-name="ce7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72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73">
            <text:p>當季申請件數</text:p>
          </table:table-cell>
          <table:table-cell office:value-type="string" table:number-columns-spanned="1" table:number-rows-spanned="3" table:style-name="ce74">
            <text:p>當季核定</text:p>
            <text:p>通過件數</text:p>
          </table:table-cell>
          <table:table-cell table:number-columns-repeated="9" table:style-name="ce1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9608" table:formula="of:=[.D9]+[.E9]" table:style-name="ce15">
            <text:p>19,608</text:p>
          </table:table-cell>
          <table:table-cell office:value-type="float" office:value="18824" table:formula="of:=[.D10]+[.D11]" table:style-name="ce15">
            <text:p>18,824</text:p>
          </table:table-cell>
          <table:table-cell office:value-type="float" office:value="784" table:formula="of:=[.E10]+[.E11]" table:style-name="ce15">
            <text:p>784</text:p>
          </table:table-cell>
          <table:table-cell office:value-type="float" office:value="44229" table:formula="of:=[.G9]+[.H9]" table:style-name="ce15">
            <text:p>44,229</text:p>
          </table:table-cell>
          <table:table-cell office:value-type="float" office:value="41583" table:formula="of:=[.G10]+[.G11]" table:style-name="ce15">
            <text:p>41,583</text:p>
          </table:table-cell>
          <table:table-cell office:value-type="float" office:value="2646" table:formula="of:=[.H10]+[.H11]" table:style-name="ce15">
            <text:p>2,646</text:p>
          </table:table-cell>
          <table:table-cell office:value-type="float" office:value="3678" table:style-name="ce32">
            <text:p>3,678</text:p>
          </table:table-cell>
          <table:table-cell office:value-type="float" office:value="654" table:style-name="ce37">
            <text:p>654</text:p>
          </table:table-cell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418" table:formula="of:=[.D10]+[.E10]" table:style-name="ce15">
            <text:p>11,418</text:p>
          </table:table-cell>
          <table:table-cell office:value-type="float" office:value="11044" table:formula="of:=SUM([.D13];[.D16];[.D19])" table:style-name="ce15">
            <text:p>11,044</text:p>
          </table:table-cell>
          <table:table-cell office:value-type="float" office:value="374" table:formula="of:=SUM([.E13];[.E16];[.E19])" table:style-name="ce15">
            <text:p>374</text:p>
          </table:table-cell>
          <table:table-cell office:value-type="float" office:value="22827" table:formula="of:=[.G10]+[.H10]" table:style-name="ce15">
            <text:p>22,827</text:p>
          </table:table-cell>
          <table:table-cell office:value-type="float" office:value="21562" table:formula="of:=SUM([.G13];[.G16];[.G19])" table:style-name="ce15">
            <text:p>21,562</text:p>
          </table:table-cell>
          <table:table-cell office:value-type="float" office:value="1265" table:formula="of:=SUM([.H13];[.H16];[.H19])" table:style-name="ce15">
            <text:p>1,265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190" table:formula="of:=[.D11]+[.E11]" table:style-name="ce15">
            <text:p>8,190</text:p>
          </table:table-cell>
          <table:table-cell office:value-type="float" office:value="7780" table:formula="of:=SUM([.D14];[.D17];[.D20])" table:style-name="ce15">
            <text:p>7,780</text:p>
          </table:table-cell>
          <table:table-cell office:value-type="float" office:value="410" table:formula="of:=SUM([.E14];[.E17];[.E20])" table:style-name="ce15">
            <text:p>410</text:p>
          </table:table-cell>
          <table:table-cell office:value-type="float" office:value="21402" table:formula="of:=[.G11]+[.H11]" table:style-name="ce15">
            <text:p>21,402</text:p>
          </table:table-cell>
          <table:table-cell office:value-type="float" office:value="20021" table:formula="of:=SUM([.G14];[.G17];[.G20])" table:style-name="ce15">
            <text:p>20,021</text:p>
          </table:table-cell>
          <table:table-cell office:value-type="float" office:value="1381" table:formula="of:=SUM([.H14];[.H17];[.H20])" table:style-name="ce15">
            <text:p>1,381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第1款</text:p>
          </table:table-cell>
          <table:table-cell office:value-type="string" table:style-name="ce9">
            <text:p>合計</text:p>
          </table:table-cell>
          <table:table-cell office:value-type="float" office:value="392" table:formula="of:=[.D12]+[.E12]" table:style-name="ce15">
            <text:p>392</text:p>
          </table:table-cell>
          <table:table-cell office:value-type="float" office:value="388" table:formula="of:=[.D13]+[.D14]" table:style-name="ce15">
            <text:p>388</text:p>
          </table:table-cell>
          <table:table-cell office:value-type="float" office:value="4" table:formula="of:=[.E13]+[.E14]" table:style-name="ce15">
            <text:p>4</text:p>
          </table:table-cell>
          <table:table-cell office:value-type="float" office:value="402" table:formula="of:=[.G12]+[.H12]" table:style-name="ce15">
            <text:p>402</text:p>
          </table:table-cell>
          <table:table-cell office:value-type="float" office:value="398" table:formula="of:=[.G13]+[.G14]" table:style-name="ce15">
            <text:p>398</text:p>
          </table:table-cell>
          <table:table-cell office:value-type="float" office:value="4" table:formula="of:=[.H13]+[.H14]" table:style-name="ce15">
            <text:p>4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8" table:formula="of:=[.D13]+[.E13]" table:style-name="ce15">
            <text:p>298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7" table:formula="of:=[.G13]+[.H13]" table:style-name="ce15">
            <text:p>307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4" table:style-name="ce29">
            <text:p><text:s/>4<text:s/>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4" table:formula="of:=[.D14]+[.E14]" table:style-name="ce15">
            <text:p>94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formula="of:=[.G14]+[.H14]" table:style-name="ce15">
            <text:p>95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5">
            <text:p>第2款</text:p>
          </table:table-cell>
          <table:table-cell office:value-type="string" table:style-name="ce9">
            <text:p>合計</text:p>
          </table:table-cell>
          <table:table-cell office:value-type="float" office:value="6455" table:formula="of:=[.D15]+[.E15]" table:style-name="ce15">
            <text:p>6,455</text:p>
          </table:table-cell>
          <table:table-cell office:value-type="float" office:value="6299" table:formula="of:=[.D16]+[.D17]" table:style-name="ce15">
            <text:p>6,299</text:p>
          </table:table-cell>
          <table:table-cell office:value-type="float" office:value="156" table:formula="of:=[.E16]+[.E17]" table:style-name="ce15">
            <text:p>156</text:p>
          </table:table-cell>
          <table:table-cell office:value-type="float" office:value="10612" table:formula="of:=[.G15]+[.H15]" table:style-name="ce15">
            <text:p>10,612</text:p>
          </table:table-cell>
          <table:table-cell office:value-type="float" office:value="10102" table:formula="of:=[.G16]+[.G17]" table:style-name="ce15">
            <text:p>10,102</text:p>
          </table:table-cell>
          <table:table-cell office:value-type="float" office:value="510" table:formula="of:=[.H16]+[.H17]" table:style-name="ce15">
            <text:p>510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216" table:formula="of:=[.D16]+[.E16]" table:style-name="ce15">
            <text:p>4,216</text:p>
          </table:table-cell>
          <table:table-cell office:value-type="float" office:value="4142" table:style-name="ce19">
            <text:p><text:s/>4,14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6179" table:formula="of:=[.G16]+[.H16]" table:style-name="ce15">
            <text:p>6,179</text:p>
          </table:table-cell>
          <table:table-cell office:value-type="float" office:value="5937" table:style-name="ce26">
            <text:p><text:s/>5,937<text:s/></text:p>
          </table:table-cell>
          <table:table-cell office:value-type="float" office:value="242" table:style-name="ce30">
            <text:p><text:s/>242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239" table:formula="of:=[.D17]+[.E17]" table:style-name="ce15">
            <text:p>2,239</text:p>
          </table:table-cell>
          <table:table-cell office:value-type="float" office:value="2157" table:style-name="ce19">
            <text:p><text:s/>2,157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4433" table:formula="of:=[.G17]+[.H17]" table:style-name="ce15">
            <text:p>4,433</text:p>
          </table:table-cell>
          <table:table-cell office:value-type="float" office:value="4165" table:style-name="ce26">
            <text:p><text:s/>4,165<text:s/></text:p>
          </table:table-cell>
          <table:table-cell office:value-type="float" office:value="268" table:style-name="ce29">
            <text:p><text:s/>268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6">
            <text:p>第3款</text:p>
          </table:table-cell>
          <table:table-cell office:value-type="string" table:style-name="ce9">
            <text:p>合計</text:p>
          </table:table-cell>
          <table:table-cell office:value-type="float" office:value="12761" table:formula="of:=[.D18]+[.E18]" table:style-name="ce15">
            <text:p>12,761</text:p>
          </table:table-cell>
          <table:table-cell office:value-type="float" office:value="12137" table:formula="of:=[.D19]+[.D20]" table:style-name="ce15">
            <text:p>12,137</text:p>
          </table:table-cell>
          <table:table-cell office:value-type="float" office:value="624" table:formula="of:=[.E19]+[.E20]" table:style-name="ce15">
            <text:p>624</text:p>
          </table:table-cell>
          <table:table-cell office:value-type="float" office:value="33215" table:formula="of:=[.G18]+[.H18]" table:style-name="ce15">
            <text:p>33,215</text:p>
          </table:table-cell>
          <table:table-cell office:value-type="float" office:value="31083" table:formula="of:=[.G19]+[.G20]" table:style-name="ce15">
            <text:p>31,083</text:p>
          </table:table-cell>
          <table:table-cell office:value-type="float" office:value="2132" table:formula="of:=[.H19]+[.H20]" table:style-name="ce15">
            <text:p>2,132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904" table:formula="of:=[.D19]+[.E19]" table:style-name="ce15">
            <text:p>6,904</text:p>
          </table:table-cell>
          <table:table-cell office:value-type="float" office:value="6608" table:style-name="ce19">
            <text:p><text:s/>6,608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16341" table:formula="of:=[.G19]+[.H19]" table:style-name="ce15">
            <text:p>16,341</text:p>
          </table:table-cell>
          <table:table-cell office:value-type="float" office:value="15322" table:style-name="ce26">
            <text:p><text:s/>15,322<text:s/></text:p>
          </table:table-cell>
          <table:table-cell office:value-type="float" office:value="1019" table:style-name="ce29">
            <text:p><text:s/>1,019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5857" table:formula="of:=[.D20]+[.E20]" table:style-name="ce16">
            <text:p>5,857</text:p>
          </table:table-cell>
          <table:table-cell office:value-type="float" office:value="5529" table:style-name="ce20">
            <text:p><text:s/>5,529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16874" table:formula="of:=[.G20]+[.H20]" table:style-name="ce16">
            <text:p>16,874</text:p>
          </table:table-cell>
          <table:table-cell office:value-type="float" office:value="15761" table:style-name="ce27">
            <text:p><text:s/>15,761<text:s/></text:p>
          </table:table-cell>
          <table:table-cell office:value-type="float" office:value="1113" table:style-name="ce31">
            <text:p><text:s/>1,113<text:s/></text:p>
          </table:table-cell>
          <table:table-cell table:style-name="ce34"/>
          <table:table-cell table:style-name="ce3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2">
            <text:p>**本表「合計、男、女」與表10720-01-01-2按款別及年齡別分之戶數及人數應該相等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2">
            <text:p>填表</text:p>
          </table:table-cell>
          <table:table-cell table:style-name="ce4"/>
          <table:table-cell office:value-type="string" table:number-columns-spanned="1" table:number-rows-spanned="2" table:style-name="ce62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13"/>
          <table:table-cell office:value-type="string" table:number-columns-spanned="1" table:number-rows-spanned="2" table:style-name="ce54">
            <text:p>機關首長</text:p>
          </table:table-cell>
          <table:table-cell table:style-name="ce13"/>
          <table:table-cell office:value-type="string" table:number-columns-spanned="2" table:number-rows-spanned="1" table:style-name="ce40">
            <text:p>中華民國109年7月5 日編製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4"/>
          <table:covered-table-cell/>
          <table:table-cell table:style-name="ce17"/>
          <table:table-cell office:value-type="string" table:style-name="ce4">
            <text:p>主辦統計人員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table:style-name="ce13"/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5">
            <text:p>資料來源：依據本局及各公所所報資料編製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2.低收入戶增減異動較大時，請於備註欄說明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16375" table:style-name="ce1"/>
        </table:table-row>
        <table:table-row table:style-name="ro3">
          <table:table-cell office:value-type="string" table:style-name="ce5">
            <text:p>　　　　　4.原住民戶依編製說明定義統計，戶數以戶長性別統計。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5"/>
          <table:table-cell table:number-columns-repeated="2" table:style-name="ce25"/>
          <table:table-cell table:number-columns-repeated="16377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23Z</meta:creation-date>
    <dc:date>2020-07-15T00:45:23Z</dc:date>
  </office:meta>
</office:document-meta>
</file>